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out 8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aart 2020 besloten om de beslistermijn voor de aanvraag met zaaknummer HZ_WABO-20-0067 voor het plaatsen van een dakkapel in het voordakvlak van de woning op locatie Schout 8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24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63.35 477695.5</meta:user-defined>
    <meta:user-defined meta:name="DC.title">Verlengingsbesluit omgevingsvergunning Schout 83 te Naarden</meta:user-defined>
    <meta:user-defined meta:name="OVERHEID.PostcodeHuisnummer/OVERHEIDop.postcodeHuisnummer">1412NC 83</meta:user-defined>
    <meta:user-defined meta:name="OVERHEIDop.straatnaam">Schout</meta:user-defined>
    <meta:user-defined meta:name="OVERHEIDop.woonplaats">Naa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40</meta:user-defined>
    <meta:user-defined meta:name="OVERHEIDop.GmbID/DC.identifier">gmb-2020-88240</meta:user-defined>
    <meta:user-defined meta:name="OVERHEIDop.versieInformatie"/>
  </office:meta>
</office:document-meta>
</file>