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agerveld 69, 2151 ZD, bouwen van een schuur met overkapping tegen de zijkant van de woning, verzenddatum 31-03-2020, zaaknummer 3547470, olonummer 4940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3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38.203 474955.868</meta:user-defined>
    <meta:user-defined meta:name="DC.title">Verleende omgevingsvergunning, Nieuw-Vennep, Vagerveld 69, 2151 ZD, bouwen van een schuur met overkapping tegen de zijkant van de woning, verzenddatum 31-03-2020, zaaknummer 3547470, olonummer 4940645.</meta:user-defined>
    <meta:user-defined meta:name="OVERHEID.PostcodeHuisnummer/OVERHEIDop.postcodeHuisnummer">2151ZD 69</meta:user-defined>
    <meta:user-defined meta:name="OVERHEIDop.straatnaam">Vagerveld</meta:user-defined>
    <meta:user-defined meta:name="OVERHEIDop.woonplaats">Nieuw-Venne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38</meta:user-defined>
    <meta:user-defined meta:name="OVERHEIDop.GmbID/DC.identifier">gmb-2020-88238</meta:user-defined>
    <meta:user-defined meta:name="OVERHEIDop.versieInformatie"/>
  </office:meta>
</office:document-meta>
</file>