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Laan van Deshima 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9876</text:span>
          </text:p>
            <text:p text:style-name="common-al">Gemeente Amstelveen heeft op 1 april2020 een melding Ingebruikname openbare grond akkoord bevonden voor het plaatsen van twee puincontainers van 3 april tot en met 6 april 2020. De locatie is Laan van Deshima 6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23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3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3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78.27 479528.54</meta:user-defined>
    <meta:user-defined meta:name="DC.title">Gemeente Amstelveen - melding Ingebruikname openbare grond akkoord - Laan van Deshima 64 in Amstelveen</meta:user-defined>
    <meta:user-defined meta:name="OVERHEID.PostcodeHuisnummer/OVERHEIDop.postcodeHuisnummer">1181VW 69</meta:user-defined>
    <meta:user-defined meta:name="OVERHEIDop.straatnaam">Laan van Deshima</meta:user-defined>
    <meta:user-defined meta:name="OVERHEIDop.woonplaats">Amstelve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35</meta:user-defined>
    <meta:user-defined meta:name="OVERHEIDop.GmbID/DC.identifier">gmb-2020-88235</meta:user-defined>
    <meta:user-defined meta:name="OVERHEIDop.versieInformatie"/>
  </office:meta>
</office:document-meta>
</file>