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92, 1171 DS, plaatsen van een dakkapel in het voordakvlak van de woning, 31-03-2020, zaaknummer 3621208, olonummer 5060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3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66.982 483445.364</meta:user-defined>
    <meta:user-defined meta:name="DC.title">Aangevraagde omgevingsvergunning, Badhoevedorp, Burgemeester Amersfoordtlaan 92, 1171 DS, plaatsen van een dakkapel in het voordakvlak van de woning, 31-03-2020, zaaknummer 3621208, olonummer 5060867.</meta:user-defined>
    <meta:user-defined meta:name="OVERHEID.PostcodeHuisnummer/OVERHEIDop.postcodeHuisnummer">1171DS 92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32</meta:user-defined>
    <meta:user-defined meta:name="OVERHEIDop.GmbID/DC.identifier">gmb-2020-88232</meta:user-defined>
    <meta:user-defined meta:name="OVERHEIDop.versieInformatie"/>
  </office:meta>
</office:document-meta>
</file>