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Jeanne de Witstraat 14: voor het plaatsen van een schutt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9 februari 2020. Besluit verzonden op 30 maart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17589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823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3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3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7589-2020</meta:user-defined>
    <dc:language>nl</dc:language>
    <meta:user-defined meta:name="OVERHEID.EPSG28992/DC.spatial">245901.422 521205.068</meta:user-defined>
    <meta:user-defined meta:name="DC.title">Coevorden – Jeanne de Witstraat 14: voor het plaatsen van een schutting (verleend)</meta:user-defined>
    <meta:user-defined meta:name="OVERHEID.PostcodeHuisnummer/OVERHEIDop.postcodeHuisnummer">7741ZE 14</meta:user-defined>
    <meta:user-defined meta:name="OVERHEIDop.straatnaam">Jeanne de Witstraat</meta:user-defined>
    <meta:user-defined meta:name="OVERHEIDop.woonplaats">Coevord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230</meta:user-defined>
    <meta:user-defined meta:name="OVERHEIDop.GmbID/DC.identifier">gmb-2020-88230</meta:user-defined>
    <meta:user-defined meta:name="OVERHEIDop.versieInformatie"/>
  </office:meta>
</office:document-meta>
</file>