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plaatsen van een stacaravan op het perceel: Asterstraat ong. (naast nr. 13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Asterstraat ong. (naast nr. 138)</text:p>
            <text:p text:style-name="common-al">Omschrijving:  tijdelijk plaatsen van een stacaravan op het perceel</text:p>
            <text:p text:style-name="common-al">Dossiernummer:  20200059</text:p>
            <text:p text:style-name="common-al">Datum verzending: 25 maart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22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2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2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594.95 440727.722</meta:user-defined>
    <meta:user-defined meta:name="DC.title">Verleende omgevingsvergunning voor het tijdelijk plaatsen van een stacaravan op het perceel: Asterstraat ong. (naast nr. 138) in Doetinchem</meta:user-defined>
    <meta:user-defined meta:name="OVERHEID.PostcodeHuisnummer/OVERHEIDop.postcodeHuisnummer">7004BV 10</meta:user-defined>
    <meta:user-defined meta:name="OVERHEIDop.straatnaam">Asterstraat</meta:user-defined>
    <meta:user-defined meta:name="OVERHEIDop.woonplaats">Doetinche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24</meta:user-defined>
    <meta:user-defined meta:name="OVERHEIDop.GmbID/DC.identifier">gmb-2020-88224</meta:user-defined>
    <meta:user-defined meta:name="OVERHEIDop.versieInformatie"/>
  </office:meta>
</office:document-meta>
</file>