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sterstraat ong. (rechts naast nummer 138) (sectie L, perceelnr. 45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sterstraat ong. (rechts naast nummer 138) (sectie L, perceelnr. 4543)</text:p>
            <text:p text:style-name="common-al">Omschrijving:  bouwen van een woning</text:p>
            <text:p text:style-name="common-al">Dossiernummer:  20200040</text:p>
            <text:p text:style-name="common-al">Datum verzending: 23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Verleende omgevingsvergunning voor het bouwen van een woning Asterstraat ong. (rechts naast nummer 138) (sectie L, perceelnr. 4543) in Doetinchem</meta:user-defined>
    <meta:user-defined meta:name="OVERHEID.PostcodeHuisnummer/OVERHEIDop.postcodeHuisnummer">7004BV 10</meta:user-defined>
    <meta:user-defined meta:name="OVERHEIDop.straatnaam">Asterstraat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0</meta:user-defined>
    <meta:user-defined meta:name="OVERHEIDop.GmbID/DC.identifier">gmb-2020-88220</meta:user-defined>
    <meta:user-defined meta:name="OVERHEIDop.versieInformatie"/>
  </office:meta>
</office:document-meta>
</file>