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rne naast 43 -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138</text:span>
          </text:p>
            <text:p text:style-name="common-al">Gemeente Amstelveen heeft op 1 april 2020 een melding Ingebruikname openbare grond akkoord bevonden voor het plaatsen van een puincontainer, bouwkeet en eco-toilet op twee parkeerplaatsen van 1 april tot en met 17 juli 2020 De locatie is Marne naast 43 -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8.99 477598.48</meta:user-defined>
    <meta:user-defined meta:name="DC.title">Gemeente Amstelveen - melding Ingebruikname openbare grond akkoord - Marne naast 43 - 84 in Amstelveen</meta:user-defined>
    <meta:user-defined meta:name="OVERHEID.PostcodeHuisnummer/OVERHEIDop.postcodeHuisnummer">1186PC 44</meta:user-defined>
    <meta:user-defined meta:name="OVERHEIDop.straatnaam">Marne</meta:user-defined>
    <meta:user-defined meta:name="OVERHEIDop.woonplaats">Amstel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18</meta:user-defined>
    <meta:user-defined meta:name="OVERHEIDop.GmbID/DC.identifier">gmb-2020-88218</meta:user-defined>
    <meta:user-defined meta:name="OVERHEIDop.versieInformatie"/>
  </office:meta>
</office:document-meta>
</file>