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 met een carport: Dudoklaan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udoklaan 72, 7004 LB</text:p>
            <text:p text:style-name="common-al">Omschrijving:  bouwen van een berging met een carport</text:p>
            <text:p text:style-name="common-al">Dossiernummer:  20200037</text:p>
            <text:p text:style-name="common-al">Datum verzending: 19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01.872 440819.656</meta:user-defined>
    <meta:user-defined meta:name="DC.title">Verleende omgevingsvergunning voor het bouwen van een berging met een carport: Dudoklaan 72 in Doetinchem</meta:user-defined>
    <meta:user-defined meta:name="OVERHEID.PostcodeHuisnummer/OVERHEIDop.postcodeHuisnummer">7004LB 72</meta:user-defined>
    <meta:user-defined meta:name="OVERHEIDop.straatnaam">Dudoklaan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14</meta:user-defined>
    <meta:user-defined meta:name="OVERHEIDop.GmbID/DC.identifier">gmb-2020-88214</meta:user-defined>
    <meta:user-defined meta:name="OVERHEIDop.versieInformatie"/>
  </office:meta>
</office:document-meta>
</file>