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wijzigd uitvoeren van het bouwwerk: Houtsmastraat 151 t/m 16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outsmastraat 151 t/m 167, 7002 KD</text:p>
            <text:p text:style-name="common-al">Omschrijving:  gewijzigd uitvoeren van het bouwwerk</text:p>
            <text:p text:style-name="common-al">Dossiernummer:  20190797</text:p>
            <text:p text:style-name="common-al">Datum verzending: 23 maart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21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1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1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702.7 443082.33</meta:user-defined>
    <meta:user-defined meta:name="DC.title">Verleende omgevingsvergunning voor het gewijzigd uitvoeren van het bouwwerk: Houtsmastraat 151 t/m 167 in Doetinchem</meta:user-defined>
    <meta:user-defined meta:name="OVERHEIDop.straatnaam">Houtsmastraat</meta:user-defined>
    <meta:user-defined meta:name="OVERHEIDop.woonplaats">Doetinc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11</meta:user-defined>
    <meta:user-defined meta:name="OVERHEIDop.GmbID/DC.identifier">gmb-2020-88211</meta:user-defined>
    <meta:user-defined meta:name="OVERHEIDop.versieInformatie"/>
  </office:meta>
</office:document-meta>
</file>