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– t.h.v. Printer 5 en Weth J.B. Hemelweg (nabij DSM weg): voor het plaatsen van cameramas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4 januari 2020. Besluit verzonden op 1 april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236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820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0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0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236-2020</meta:user-defined>
    <dc:language>nl</dc:language>
    <meta:user-defined meta:name="OVERHEID.EPSG28992/DC.spatial">245504.025 520036.03</meta:user-defined>
    <meta:user-defined meta:name="DC.title">Coevorden – t.h.v. Printer 5 en Weth J.B. Hemelweg (nabij DSM weg): voor het plaatsen van cameramasten (verleend)</meta:user-defined>
    <meta:user-defined meta:name="OVERHEID.PostcodeHuisnummer/OVERHEIDop.postcodeHuisnummer">7741ME 5</meta:user-defined>
    <meta:user-defined meta:name="OVERHEIDop.straatnaam">Printer</meta:user-defined>
    <meta:user-defined meta:name="OVERHEIDop.woonplaats">Coevord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09</meta:user-defined>
    <meta:user-defined meta:name="OVERHEIDop.GmbID/DC.identifier">gmb-2020-88209</meta:user-defined>
    <meta:user-defined meta:name="OVERHEIDop.versieInformatie"/>
  </office:meta>
</office:document-meta>
</file>