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epaanstraat 30 te Ottersum: het plaatsen van een dakkapel aan de voorzijde van de woning (verzenddatum: 1 april 2020) 2020-0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oorzijde van de woning aan de Roepaanstraat 30 te Ottersum 2020-0166</text:p>
            <text:p text:style-name="common-al">
            <text:span text:style-name="nadrukvet">Verzenddatum</text:span>
          </text:p>
            <text:p text:style-name="common-al">Dit besluit is verzonden op 1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82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4 413457</meta:user-defined>
    <meta:user-defined meta:name="DC.title">Besluit Omgevingsvergunning Roepaanstraat 30 te Ottersum: het plaatsen van een dakkapel aan de voorzijde van de woning (verzenddatum: 1 april 2020) 2020-0166</meta:user-defined>
    <meta:user-defined meta:name="OVERHEID.PostcodeHuisnummer/OVERHEIDop.postcodeHuisnummer">6595NH 30</meta:user-defined>
    <meta:user-defined meta:name="OVERHEIDop.straatnaam">Roepaanstraat</meta:user-defined>
    <meta:user-defined meta:name="OVERHEIDop.woonplaats">Ottersum</meta:user-defined>
    <meta:user-defined meta:name="DCTERMS.W3CDTF/DCTERMS.available">2020-04-08</meta:user-defined>
    <meta:user-defined meta:name="DCTERMS.W3CDTF/OVERHEIDop.jaargang">2020</meta:user-defined>
    <meta:user-defined meta:name="OVERHEIDop.publicationIssue">88204</meta:user-defined>
    <meta:user-defined meta:name="OVERHEIDop.GmbID/DC.identifier">gmb-2020-88204</meta:user-defined>
    <meta:user-defined meta:name="OVERHEIDop.versieInformatie"/>
  </office:meta>
</office:document-meta>
</file>