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20*"/>
    </style:style>
    <style:style style:family="table-column" style:parent-style-name="colspec" style:name="id1-3-2-4-3-1-5">
      <style:table-column-properties style:rel-column-width="20*"/>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7 maart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maart en geconsulteerd alle burgemeesters van de veiligheid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27 maart 2020 de noodverordening COVID-19 veiligheidsregio Rotterdam-Rijnmond van 27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26 maa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 en locatie</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
              </text:list-item>
              <text:list-item text:style-override="id1-3-2-2-1-4">
                <text:number>3.</text:number>
                <text:p text:style-name="al">tevens geldt voor dit verbod of beperking eveneens de algemene uitzonderingen genoemd onder 3.1 van de noodverordening COVID-19 veiligheidsregio Rotterdam-Rijnmond 26 maart 2020.</text:p>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gemeente Westvoorne.</text:p>
          </text:section>
          <text:section text:name="artikel_id1-3-2-2-3" text:style-name="artikel">
            <text:p text:style-name="artikel_kop_titel"><text:span text:style-name="artikel_kop_label">Artikel</text:span> <text:span text:style-name="artikel_kop_nr">2.</text:span> Citeertitel</text:p>
            <text:p text:style-name="al">Dit aanwijzingsbesluit kan worden aangehaald als: Aanwijzingsbesluit gebieden en locaties Noodverordening COVID-19 veiligheidsregio Rotterdam-Rijnmond.</text:p>
          </text:section>
          <text:section text:name="artikel_id1-3-2-2-4" text:style-name="artikel">
            <text:p text:style-name="artikel_kop_titel"><text:span text:style-name="artikel_kop_label">Artikel</text:span> <text:span text:style-name="artikel_kop_nr">3.</text:span> Inwerkingtreding</text:p>
            <text:p text:style-name="al">Dit aanwijzingsbesluit treedt in werking op het moment van inwerkingtreding van de Noodverordening COVID-19 veiligheidsregio Rotterdam-Rijnmond 26 maart 2020. Deze verordening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27 maart 2020 te Rotterdam.</text:span>
          </text:p>
          </text:section>
          <text:section text:name="ondertekening_id1-3-2-3-2">
            <text:p><text:span text:style-name="deze">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text:span text:style-name="label">BIJLAGE</text:span> BIJ "AANWIJZINGSBESLUIT GEBIEDEN EN LOCATIES" - OVERZICHT GEBIEDEN EN LOCATIE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ondlijn">
                      <text:span text:style-name="nadrukvet">Soort</text:span>
                    </text:span>
                  </text:p>
                </table:table-cell>
                <table:table-cell table:style-name="cell_frame_all" table:number-rows-spanned="1" table:number-columns-spanned="1">
                  <text:p text:style-name="table_al">
                    <text:span text:style-name="nadrukvet">
                      <text:span text:style-name="nadrukondlijn">direct sluiten</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oevoeging</text:span>
                    </text:span>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voorn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port/ speel</text:p>
                </table:table-cell>
                <table:table-cell table:style-name="cell_frame_all" table:number-rows-spanned="1" table:number-columns-spanned="1">
                  <text:p text:style-name="table_al">Skatepark Maasdijk, Cruijfcourt Mozartlaan 214, Natuurpark Avonturis langs Nieuwe Water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g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 Schoolplein</text:p>
                  <text:p text:style-name="table_al">Rontge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lJssel</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 gemeent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 Skatepark Zuiderpark,</text:p>
                  <text:p text:style-name="table_al">Bad Skatepark Oud-Charlois, Sidelingsepark Skatebaan, Skatepark Soetendaelsepl ein. Skatepark Marijke van der Wel, Skatepark Schiebroek, Skatepark Nesselande,</text:p>
                  <text:p text:style-name="table_al">Skaterpark Schieplaza, Skatepark Heemraad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chusse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oseph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Speyk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 Land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park</text:p>
                </table:table-cell>
                <table:table-cell table:style-name="cell_frame_all" table:number-rows-spanned="1" table:number-columns-spanned="1">
                  <text:p text:style-name="table_al">sportplaza zuiderpark de fitness toeste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skade</text:p>
                </table:table-cell>
                <table:table-cell table:style-name="cell_frame_all" table:number-rows-spanned="1" table:number-columns-spanned="1">
                  <text:p text:style-name="table_al">gehele gedeelte Maaskade Noorderei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 (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e</text:p>
                </table:table-cell>
                <table:table-cell table:style-name="cell_frame_all" table:number-rows-spanned="1" table:number-columns-spanned="1">
                  <text:p text:style-name="table_al">Fascinatie</text:p>
                </table:table-cell>
                <table:table-cell table:style-name="cell_frame_all" table:number-rows-spanned="1" table:number-columns-spanned="1">
                  <text:p text:style-name="table_al">hoek Ardalaan, Désiehof en Solis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e</text:p>
                </table:table-cell>
                <table:table-cell table:style-name="cell_frame_all" table:number-rows-spanned="1" table:number-columns-spanned="1">
                  <text:p text:style-name="table_al">Fascinatie</text:p>
                </table:table-cell>
                <table:table-cell table:style-name="cell_frame_all" table:number-rows-spanned="1" table:number-columns-spanned="1">
                  <text:p text:style-name="table_al">hoek Fascinatie Boulevard en Onack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e</text:p>
                </table:table-cell>
                <table:table-cell table:style-name="cell_frame_all" table:number-rows-spanned="1" table:number-columns-spanned="1">
                  <text:p text:style-name="table_al">hoek Abram van Rijckevorselweg, Abram van Rijckevorselplein en Rhijnspo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text:p>
                </table:table-cell>
                <table:table-cell table:style-name="cell_frame_all" table:number-rows-spanned="1" table:number-columns-spanned="1">
                  <text:p text:style-name="table_al">Poolvos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text:p>
                </table:table-cell>
                <table:table-cell table:style-name="cell_frame_all" table:number-rows-spanned="1" table:number-columns-spanned="1">
                  <text:p text:style-name="table_al">tussen Telemannstraat,</text:p>
                  <text:p text:style-name="table_al">Bas de Blokrede, Berlioz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text:p>
                </table:table-cell>
                <table:table-cell table:style-name="cell_frame_all" table:number-rows-spanned="1" table:number-columns-spanned="1">
                  <text:p text:style-name="table_al">hoek tunnel Algeraweg, Sibeliuspad en Kars- Wegelingp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Valeriusron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Valeriusrondeel, naast zwembad de Blinke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hoek Reviusrondeel,</text:p>
                  <text:p text:style-name="table_al">Algeraweg en Abram van Rijckevorsel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 Centrum</text:p>
                </table:table-cell>
                <table:table-cell table:style-name="cell_frame_all" table:number-rows-spanned="1" table:number-columns-spanned="1">
                  <text:p text:style-name="table_al">Buizerdho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text:p>
                </table:table-cell>
                <table:table-cell table:style-name="cell_frame_all" table:number-rows-spanned="1" table:number-columns-spanned="1">
                  <text:p text:style-name="table_al">Purmerh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Bermweg, Burgemeester van Beresteijnlaan, water de Nieuwerkerkse tocht en</text:p>
                  <text:p text:style-name="table_al">Capelsew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text:p>
                </table:table-cell>
                <table:table-cell table:style-name="cell_frame_all" table:number-rows-spanned="1" table:number-columns-spanned="1">
                  <text:p text:style-name="table_al">Jasmijnsingel, Jasmijnp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text:p>
                </table:table-cell>
                <table:table-cell table:style-name="cell_frame_all" table:number-rows-spanned="1" table:number-columns-spanned="1">
                  <text:p text:style-name="table_al">Couwenhoekseweg</text:p>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Eilande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6 maart 2020 is het is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meend, na consultatie van het lokale bestuur in de gemeenten van de veiligheidsregio voor de in artikel 1 aangewezen gebieden en locaties genoemd in de bijlage voorafgaand al te kunnen constateren dat beperkende maatregel met betrekking tot het houden van 1,5 meter afstand tussen daar aanwezige personen in zijn geheel niet tot het beoogde resultaat zal leiden en/ 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820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0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0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Barendrecht/638394/CVDR638394_1.html</meta:user-defined>
    <meta:user-defined meta:name="OVERHEIDop.referentienummer">159497</meta:user-defined>
    <meta:user-defined meta:name="DCTERMS.alternative">Aanwijzingsbesluit gebieden en locaties Noodverordening COVID-19 veiligheidsregio Rotterdam-Rijnmond</meta:user-defined>
    <dc:language>nl</dc:language>
    <meta:user-defined meta:name="OVERHEID.Gemeente/DC.spatial">Barendrecht</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7 maart 2020</meta:user-defined>
    <meta:user-defined meta:name="DCTERMS.W3CDTF/DCTERMS.available">2020-04-03</meta:user-defined>
    <meta:user-defined meta:name="DCTERMS.W3CDTF/OVERHEIDop.jaargang">2020</meta:user-defined>
    <meta:user-defined meta:name="OVERHEIDop.publicationIssue">88202</meta:user-defined>
    <meta:user-defined meta:name="OVERHEIDop.betreftRegeling">CVDR639063_1</meta:user-defined>
    <meta:user-defined meta:name="OVERHEIDop.GmbID/DC.identifier">gmb-2020-88202</meta:user-defined>
    <meta:user-defined meta:name="xs:date/OVERHEIDop.startdatum">2020-04-03</meta:user-defined>
    <meta:user-defined meta:name="OVERHEIDop.versieInformatie"/>
  </office:meta>
</office:document-meta>
</file>