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bedrijfsverzamelgebouw: Zaagmolenpad ong. (tussen Houtmolenpad-Energieweg en Houtmolenstraat)(sectie O, perceelnr. 3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Zaagmolenpad ong. (tussen Houtmolenpad-Energieweg en Houtmolenstraat) (sectie O, perceelnr. 361)</text:p>
            <text:p text:style-name="common-al">Omschrijving:  bouwen van een bedrijfsverzamelgebouw</text:p>
            <text:p text:style-name="common-al">Dossiernummer:  20190024</text:p>
            <text:p text:style-name="common-al">Datum verzending: 16 maart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19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427.595 443030.899</meta:user-defined>
    <meta:user-defined meta:name="DC.title">Besluit buiten behandeling aanvraag omgevingsvergunning voor het bouwen van een bedrijfsverzamelgebouw: Zaagmolenpad ong. (tussen Houtmolenpad-Energieweg en Houtmolenstraat)(sectie O, perceelnr. 361) in Doetinchem</meta:user-defined>
    <meta:user-defined meta:name="OVERHEID.PostcodeHuisnummer/OVERHEIDop.postcodeHuisnummer">7008AS 13</meta:user-defined>
    <meta:user-defined meta:name="OVERHEIDop.straatnaam">Plakhorstweg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97</meta:user-defined>
    <meta:user-defined meta:name="OVERHEIDop.GmbID/DC.identifier">gmb-2020-88197</meta:user-defined>
    <meta:user-defined meta:name="OVERHEIDop.versieInformatie"/>
  </office:meta>
</office:document-meta>
</file>