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t.h.v. A27 en N 21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aanvraag ontvangen voor een omgevingsvergunning op locatie Parallelweg t.h.v. A27 en N 214 in Meerkerk. De aanvraag is geregistreerd onder zaaknummer OV-2020-0168. De aanvraag betreft het aanleggen van een buis t.b.v. openbare verlichting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19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04.83 434447.51</meta:user-defined>
    <meta:user-defined meta:name="DC.title">Kennisgeving ontvangst aanvraag omgevingsvergunning, Parallelweg t.h.v. A27 en N 214 in Meerkerk</meta:user-defined>
    <meta:user-defined meta:name="OVERHEID.PostcodeHuisnummer/OVERHEIDop.postcodeHuisnummer">4231DJ 118</meta:user-defined>
    <meta:user-defined meta:name="OVERHEIDop.straatnaam">Energieweg</meta:user-defined>
    <meta:user-defined meta:name="OVERHEIDop.woonplaats">Meer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95</meta:user-defined>
    <meta:user-defined meta:name="OVERHEIDop.GmbID/DC.identifier">gmb-2020-88195</meta:user-defined>
    <meta:user-defined meta:name="OVERHEIDop.versieInformatie"/>
  </office:meta>
</office:document-meta>
</file>