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maart 2020 besloten om de beslistermijn voor de aanvraag met zaaknummer HZ_WABO-19-2081 voor het vervangen van het dak van de woning (gemeentelijk monument) op locatie Statenlaan 3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17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91.62 476214.83</meta:user-defined>
    <meta:user-defined meta:name="DC.title">Verlengingsbesluit omgevingsvergunning Statenlaan 30 te Bussum</meta:user-defined>
    <meta:user-defined meta:name="OVERHEID.PostcodeHuisnummer/OVERHEIDop.postcodeHuisnummer">1405EX 30</meta:user-defined>
    <meta:user-defined meta:name="OVERHEIDop.straatnaam">Statenlaan</meta:user-defined>
    <meta:user-defined meta:name="OVERHEIDop.woonplaats">Buss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75</meta:user-defined>
    <meta:user-defined meta:name="OVERHEIDop.GmbID/DC.identifier">gmb-2020-88175</meta:user-defined>
    <meta:user-defined meta:name="OVERHEIDop.versieInformatie"/>
  </office:meta>
</office:document-meta>
</file>