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seweg 2 te Broekhuizenvorst, verleende omgevingsvergunning (besluitdatum 3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zonnecollecto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4 april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17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7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7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45 389874</meta:user-defined>
    <meta:user-defined meta:name="DC.title">Swolgenseweg 2 te Broekhuizenvorst, verleende omgevingsvergunning (besluitdatum 3 april 2020)</meta:user-defined>
    <meta:user-defined meta:name="OVERHEID.PostcodeHuisnummer/OVERHEIDop.postcodeHuisnummer">5871AL 4</meta:user-defined>
    <meta:user-defined meta:name="OVERHEIDop.straatnaam">Swolgenseweg</meta:user-defined>
    <meta:user-defined meta:name="OVERHEIDop.woonplaats">Broekhuizenvorst</meta:user-defined>
    <meta:user-defined meta:name="DCTERMS.W3CDTF/DCTERMS.available">2020-04-03</meta:user-defined>
    <meta:user-defined meta:name="DCTERMS.W3CDTF/OVERHEIDop.jaargang">2020</meta:user-defined>
    <meta:user-defined meta:name="OVERHEIDop.publicationIssue">88170</meta:user-defined>
    <meta:user-defined meta:name="OVERHEIDop.GmbID/DC.identifier">gmb-2020-88170</meta:user-defined>
    <meta:user-defined meta:name="OVERHEIDop.versieInformatie"/>
  </office:meta>
</office:document-meta>
</file>