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lachthuisstraat 27, 2020-02163,  splitsen gebouw in appartementsrechten, verzonden 27 maart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6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6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6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6.565 487582.501</meta:user-defined>
    <meta:user-defined meta:name="DC.title">Haarlem, verleende splitsingsvergunning Slachthuisstraat 27, 2020-02163,  splitsen gebouw in appartementsrechten, verzonden 27 maart 2020</meta:user-defined>
    <meta:user-defined meta:name="OVERHEID.PostcodeHuisnummer/OVERHEIDop.postcodeHuisnummer">2033HB 27</meta:user-defined>
    <meta:user-defined meta:name="OVERHEIDop.straatnaam">Slachthuis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167</meta:user-defined>
    <meta:user-defined meta:name="OVERHEIDop.GmbID/DC.identifier">gmb-2020-88167</meta:user-defined>
    <meta:user-defined meta:name="OVERHEIDop.versieInformatie"/>
  </office:meta>
</office:document-meta>
</file>