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uitgebreide procedure ‘Emmer-Compascuum, woningen Kwar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de bouw van 6 geschakelde twee-onder-één-kap bungalows en 1 twee-onder-één-kap woning. De aanvraag gaat over het afwijken van het bestemmingsplan en bouwen van een bouwwerk aan de Kwartel te Emmer-Compascuum. De aanvraag is geregistreerd onder zaak ‘287972-2019’.</text:p>
            <text:p text:style-name="common-al"/>
            <text:p text:style-name="common-al">U kunt de verleende omgevingsvergunning (identificatienummer  ‘NL.IMRO.0114.Zaak287972-V701) van 8 april  2020 tot en met 19 mei 2020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.</text:p>
            <text:p text:style-name="tussenkopcur">Beroep</text:p>
            <text:p text:style-name="common-al">Als u het niet eens bent met deze beslissing dan kunt u tot &lt;datum benoemen&gt; in beroep gaan. Alleen de volgende belanghebbendenmogen in beroep ga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Als u op tijd een zienswijze heeft opgestuurd tegen de  ontwerpvergunning;</text:p>
              </text:list-item>
              <text:list-item text:style-override="id1-3-2-1-1-7-2">
                <text:number>•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•</text:number>
                <text:p text:style-name="al">Als u in beroep gaat tegen de eventuele wijzigingen die zijn 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6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87972-V701</meta:user-defined>
    <dc:language>nl</dc:language>
    <meta:user-defined meta:name="OVERHEID.Gemeente/DC.spatial">Emmen</meta:user-defined>
    <meta:user-defined meta:name="OVERHEID.EPSG28992/DC.spatial">267309.696 537855.896</meta:user-defined>
    <meta:user-defined meta:name="DC.title">Omgevingsvergunning uitgebreide procedure ‘Emmer-Compascuum, woningen Kwartel’</meta:user-defined>
    <meta:user-defined meta:name="OVERHEID.PostcodeHuisnummer/OVERHEIDop.postcodeHuisnummer">7881DC 53</meta:user-defined>
    <meta:user-defined meta:name="OVERHEIDop.straatnaam">Kwartel</meta:user-defined>
    <meta:user-defined meta:name="OVERHEIDop.woonplaats">Emmer-Compascu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166</meta:user-defined>
    <meta:user-defined meta:name="OVERHEIDop.GmbID/DC.identifier">gmb-2020-88166</meta:user-defined>
    <meta:user-defined meta:name="OVERHEIDop.versieInformatie"/>
  </office:meta>
</office:document-meta>
</file>