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de Regeling Adviesraad Cult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raad</text:p>
            <text:p text:style-name="al">Het college stelt een adviesraad in voor het op verzoek adviseren over subsidieaanvragen die zijn ingediend op grond van de nadere subsidieregeling Programmasubsidie Cultuur, verder aangeduid als adviesraad Cultuur.</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adviesraad Cultuur heeft als taak het op verzoek uitbrengen van advies over het inhoudelijke kwaliteitsaspect van een subsidieaanvraag in het kader van de nadere subsidieregeling Programmasubsidie Cultuur voor: </text:p>
                <text:list text:style-name="id1-3-2-2-2-2-3">
                  <text:list-item text:style-override="id1-3-2-2-2-2-3-1">
                    <text:number>a.</text:number>
                    <text:p text:style-name="al">professionele culturele producties en/of presentaties;</text:p>
                  </text:list-item>
                  <text:list-item text:style-override="id1-3-2-2-2-2-3-2">
                    <text:number>b.</text:number>
                    <text:p text:style-name="al">activiteiten Cultuureducatie en </text:p>
                  </text:list-item>
                  <text:list-item text:style-override="id1-3-2-2-2-2-3-3">
                    <text:number>c.</text:number>
                    <text:p text:style-name="al">culturele projecten met aantoonbare betekenis voor de economie van Deventer. </text:p>
                  </text:list-item>
                </text:list>
              </text:list-item>
              <text:list-item text:style-override="id1-3-2-2-2-3">
                <text:number>2.</text:number>
                <text:p text:style-name="al">Voorts heeft de adviesraad als taak het bij de beoordeling het rekening houden met een divers cultureel aanbod op het gebied van de programmalijnen cultuur, doelgroepen en geografische spreiding.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raad Cultuur bestaat uit minimaal drie leden en maximaal vijf leden. Zij worden benoemd en ontslagen door het college.</text:p>
              </text:list-item>
              <text:list-item text:style-override="id1-3-2-2-3-3">
                <text:number>2.</text:number>
                <text:p text:style-name="al">De adviesraad Cultuur kiest uit zijn midden een voorzitter.</text:p>
              </text:list-item>
              <text:list-item text:style-override="id1-3-2-2-3-4">
                <text:number>3.</text:number>
                <text:p text:style-name="al">De leden zijn deskundig op ten minste één van de programmalijnen cultuur.</text:p>
              </text:list-item>
              <text:list-item text:style-override="id1-3-2-2-3-5">
                <text:number>4.</text:number>
                <text:p text:style-name="al">De leden worden benoemd voor een periode van vier jaar. Na afloop van deze termijn is eenmaal een herbenoeming voor dezelfde duur mogelijk. </text:p>
              </text:list-item>
              <text:list-item text:style-override="id1-3-2-2-3-6">
                <text:number>5.</text:number>
                <text:p text:style-name="al">Onverminderd het bepaalde in artikel 84, tweede lid, van de Gemeentewet zijn niet tot voorzitter of lid benoembaar:</text:p>
                <text:list text:style-name="id1-3-2-2-3-6-3">
                  <text:list-item text:style-override="id1-3-2-2-3-6-3-1">
                    <text:number>a.</text:number>
                    <text:p text:style-name="al">Leden van een bestuursorgaan van de gemeente Deventer;</text:p>
                  </text:list-item>
                  <text:list-item text:style-override="id1-3-2-2-3-6-3-2">
                    <text:number>b.</text:number>
                    <text:p text:style-name="al">Ambtenaren in dienst van de gemeente Deventer.</text:p>
                  </text:list-item>
                </text:list>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is belast met:</text:p>
                <text:list text:style-name="id1-3-2-2-4-2-3">
                  <text:list-item text:style-override="id1-3-2-2-4-2-3-1">
                    <text:number>a.</text:number>
                    <text:p text:style-name="al">het in samenwerking met de ambtelijk secretaris voorbereiden van de vergaderingen;</text:p>
                  </text:list-item>
                  <text:list-item text:style-override="id1-3-2-2-4-2-3-2">
                    <text:number>b.</text:number>
                    <text:p text:style-name="al">het leiden van de vergadering;</text:p>
                  </text:list-item>
                  <text:list-item text:style-override="id1-3-2-2-4-2-3-3">
                    <text:number>c.</text:number>
                    <text:p text:style-name="al">het maken van afspraken over de orde tijdens de vergaderingen; </text:p>
                  </text:list-item>
                  <text:list-item text:style-override="id1-3-2-2-4-2-3-4">
                    <text:number>d.</text:number>
                    <text:p text:style-name="al">het ondertekenen van de adviezen van de adviesraad.</text:p>
                  </text:list-item>
                </text:list>
              </text:list-item>
              <text:list-item text:style-override="id1-3-2-2-4-3">
                <text:number>2.</text:number>
                <text:p text:style-name="al">De voorzitter wordt bij afwezigheid tijdens de vergadering vervangen door een van de leden. Door de adviesraad Cultuur uitgebrachte adviezen worden in dat geval ondertekend door de plaatsvervangend voorzitter.</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Ter ondersteuning van de adviesraad Cultuur fungeert een ambtelijk medewerker van de gemeente als secretaris.</text:p>
              </text:list-item>
              <text:list-item text:style-override="id1-3-2-2-5-3">
                <text:number>2.</text:number>
                <text:p text:style-name="al">De secretaris is geen lid van de adviesraad Cultuur, maar is als secretariële ondersteuning tijdens iedere vergadering aanwezig.</text:p>
              </text:list-item>
              <text:list-item text:style-override="id1-3-2-2-5-4">
                <text:number>3.</text:number>
                <text:p text:style-name="al">De secretaris regelt zijn vervanging. </text:p>
              </text:list-item>
              <text:list-item text:style-override="id1-3-2-2-5-5">
                <text:number>4.</text:number>
                <text:p text:style-name="al">De secretaris zorgt voor de tijdige verzending van de subsidieaanvragen waarover advies gevraagd wordt, voor de verslaglegging van het verhandelde tijdens de vergadering en het op schrift stellen van het door de adviesraad Cultuur uit te brengen advies.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adviesraad Cultuur komt minimaal drie keer per jaar bijeen, te weten na 1 februari, na 1 juni en na 1 oktober van ieder jaar. </text:p>
              </text:list-item>
              <text:list-item text:style-override="id1-3-2-2-6-3">
                <text:number>2.</text:number>
                <text:p text:style-name="al">De voorzitter en de leden van de adviesraad Cultuur nemen niet deel aan de beraadslaging en besluitvorming over aangelegenheden waarbij zij rechtstreeks of indirect betrokken zijn.</text:p>
              </text:list-item>
              <text:list-item text:style-override="id1-3-2-2-6-4">
                <text:number>3.</text:number>
                <text:p text:style-name="al">De adviesraad Cultuur is bevoegd deskundigen uit te nodigen en te horen.</text:p>
              </text:list-item>
              <text:list-item text:style-override="id1-3-2-2-6-5">
                <text:number>4.</text:number>
                <text:p text:style-name="al">Als de adviesraad Cultuur, ook na het op verzoek verstrekken van aanvullende informatie, onvoldoende informatie heeft voor het kunnen uitbrengen van advies, kan hij bepalen dat de betreffende subsidieaanvrager uitgenodigd wordt om een toelichting op de aanvraag te geven.</text:p>
              </text:list-item>
              <text:list-item text:style-override="id1-3-2-2-6-6">
                <text:number>5.</text:number>
                <text:p text:style-name="al">De vergaderingen van de adviesraad Cultuur zijn openbaar. </text:p>
              </text:list-item>
            </text:list>
          </text:section>
          <text:section text:name="artikel_id1-3-2-2-7" text:style-name="artikel">
            <text:p text:style-name="artikel_kop_titel"><text:span text:style-name="artikel_kop_label">Artikel</text:span> <text:span text:style-name="artikel_kop_nr">7</text:span> Adviezen</text:p>
            <text:list text:style-name="id1-3-2-2-7-2">
              <text:list-item text:style-override="id1-3-2-2-7-2">
                <text:number>1.</text:number>
                <text:p text:style-name="al">De adviezen van de adviesraad Cultuur worden schriftelijk uitgebracht en zijn met redenen omkleed.</text:p>
              </text:list-item>
              <text:list-item text:style-override="id1-3-2-2-7-3">
                <text:number>2.</text:number>
                <text:p text:style-name="al">De adviezen van de adviesraad Cultuur zijn niet bindend voor het college.</text:p>
              </text:list-item>
              <text:list-item text:style-override="id1-3-2-2-7-4">
                <text:number>3.</text:number>
                <text:p text:style-name="al">Het college geeft bij zijn beslissing op de subsidieaanvraag aan op welke wijze met het uitgebrachte advies rekening is gehouden. Afwijking van het advies wordt gemotiveerd.</text:p>
              </text:list-item>
              <text:list-item text:style-override="id1-3-2-2-7-5">
                <text:number>4.</text:number>
                <text:p text:style-name="al">De adviesraad Cultuur ontvangt na de definitieve besluitvorming schriftelijk bericht over het door het college op de subsidieaanvraag genomen besluit.</text:p>
              </text:list-item>
            </text:list>
          </text:section>
          <text:section text:name="artikel_id1-3-2-2-8" text:style-name="artikel">
            <text:p text:style-name="artikel_kop_titel"><text:span text:style-name="artikel_kop_label">Artikel</text:span> <text:span text:style-name="artikel_kop_nr">8</text:span> Presentievergoeding </text:p>
            <text:p text:style-name="al">Voor de leden van de adviesraad Cultuur geldt de volgende presentievergoeding:</text:p>
            <text:p text:style-name="al">Voorzitter adviesraad: € 250,- per bijgewoonde vergadering</text:p>
            <text:p text:style-name="al">Lid adviesraad: € 150,- per bijgewoonde vergadering</text:p>
          </text:section>
          <text:section text:name="artikel_id1-3-2-2-9" text:style-name="artikel">
            <text:p text:style-name="artikel_kop_titel"><text:span text:style-name="artikel_kop_label">Artikel</text:span> <text:span text:style-name="artikel_kop_nr">9</text:span> Onvoorziene omstandigheden</text:p>
            <text:p text:style-name="al">In alle gevallen waarin deze verordening niet voorziet, beslist het college.</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1 oktober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15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Bestuur | Organisatie en beleid</meta:user-defined>
    <meta:user-defined meta:name="DC.source">Onbekend</meta:user-defined>
    <meta:user-defined meta:name="DCTERMS.alternative">Regeling Adviesraad Cultuur </meta:user-defined>
    <dc:language>nl</dc:language>
    <meta:user-defined meta:name="OVERHEID.Gemeente/DC.spatial">Deventer</meta:user-defined>
    <meta:user-defined meta:name="DC.title">Besluit van het college van burgemeester en wethouders van de gemeente Deventer houdende regels omtrent de Regeling Adviesraad Cultuur</meta:user-defined>
    <meta:user-defined meta:name="DCTERMS.W3CDTF/DCTERMS.available">2020-04-06</meta:user-defined>
    <meta:user-defined meta:name="OVERHEIDop.externeBijlage">BW besluit|exb-2020-17564</meta:user-defined>
    <meta:user-defined meta:name="DCTERMS.W3CDTF/OVERHEIDop.jaargang">2020</meta:user-defined>
    <meta:user-defined meta:name="OVERHEIDop.publicationIssue">88157</meta:user-defined>
    <meta:user-defined meta:name="OVERHEIDop.betreftRegeling">CVDR639060_1</meta:user-defined>
    <meta:user-defined meta:name="OVERHEIDop.GmbID/DC.identifier">gmb-2020-88157</meta:user-defined>
    <meta:user-defined meta:name="xs:date/OVERHEIDop.startdatum">2020-10-01</meta:user-defined>
    <meta:user-defined meta:name="OVERHEIDop.versieInformatie"/>
  </office:meta>
</office:document-meta>
</file>