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errepad, achter perceel Badmintonpad 15, 2020-00185, kappen 6 bomen, 8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1 490024</meta:user-defined>
    <meta:user-defined meta:name="DC.title">Haarlem, ingekomen aanvraag omgevingsvergunning onderdeel kappen bomen Sterrepad, achter perceel Badmintonpad 15, 2020-00185, kappen 6 bomen, 8 januari 2020</meta:user-defined>
    <meta:user-defined meta:name="OVERHEID.PostcodeHuisnummer/OVERHEIDop.postcodeHuisnummer">2023BT</meta:user-defined>
    <meta:user-defined meta:name="OVERHEIDop.straatnaam">Badmintonpad</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15</meta:user-defined>
    <meta:user-defined meta:name="OVERHEIDop.GmbID/DC.identifier">gmb-2020-8815</meta:user-defined>
    <meta:user-defined meta:name="OVERHEIDop.versieInformatie"/>
  </office:meta>
</office:document-meta>
</file>