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Generaal Cronjéstraat 71 73, 2020-02339, openbreken van de openbare weg tbv werkzaamheden aan gevel en schoonmaken riolering op datum overleg met BAM, verzonden 27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14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4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4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63.125 489893.76</meta:user-defined>
    <meta:user-defined meta:name="DC.title">Haarlem, verleende vergunning voor aanleggen, beschadigen en veranderen van een weg, Generaal Cronjéstraat 71 73, 2020-02339, openbreken van de openbare weg tbv werkzaamheden aan gevel en schoonmaken riolering op datum overleg met BAM, verzonden 27 maart 2020</meta:user-defined>
    <meta:user-defined meta:name="OVERHEID.PostcodeHuisnummer/OVERHEIDop.postcodeHuisnummer">2021JC 71</meta:user-defined>
    <meta:user-defined meta:name="OVERHEIDop.straatnaam">Generaal Cronj??straat</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8147</meta:user-defined>
    <meta:user-defined meta:name="OVERHEIDop.GmbID/DC.identifier">gmb-2020-88147</meta:user-defined>
    <meta:user-defined meta:name="OVERHEIDop.versieInformatie"/>
  </office:meta>
</office:document-meta>
</file>