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lkhovenseweg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aart 2020:</text:p>
            <text:p text:style-name="common-al">- <text:span text:style-name="nadrukvet">Vrilkhovenseweg 7</text:span>: het wijzigen van een eerder verleende milieuvergunning. Fase 2 (bouwen): de stallen 5 en 8 blijven staan (de nieuwe stal 5 wordt niet opgericht) en stallen 3, 5 en 8 worden aangesloten op een luchtwass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14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U1-2019404</meta:user-defined>
    <meta:user-defined meta:name="DCTERMS.abstract">Vrilkhovenseweg 7 in Liempde: het wijzigen van een eerder verleende milieuvergunning. Fase 2 (bouwen): de stallen 5 en 8 blijven staan (de nieuwe stal 5 wordt niet opgericht) en stallen 3, 5 en 8 worden aangesloten op een luchtwasser.</meta:user-defined>
    <dc:language>nl</dc:language>
    <meta:user-defined meta:name="OVERHEID.EPSG28992/DC.spatial">152531 397517</meta:user-defined>
    <meta:user-defined meta:name="DC.title">Aangevraagde omgevingsvergunning Vrilkhovenseweg 7 in Liempde</meta:user-defined>
    <meta:user-defined meta:name="OVERHEID.PostcodeHuisnummer/OVERHEIDop.postcodeHuisnummer">5298LH 7</meta:user-defined>
    <meta:user-defined meta:name="OVERHEIDop.straatnaam">Vrilkhovenseweg</meta:user-defined>
    <meta:user-defined meta:name="OVERHEIDop.woonplaats">Liemp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145</meta:user-defined>
    <meta:user-defined meta:name="OVERHEIDop.GmbID/DC.identifier">gmb-2020-88145</meta:user-defined>
    <meta:user-defined meta:name="OVERHEIDop.versieInformatie"/>
  </office:meta>
</office:document-meta>
</file>