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3 muurtjes: Nieuweweg ong. (Amphionpark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eweg ong. (Amphionpark) in Doetinchem</text:p>
            <text:p text:style-name="common-al">Omschrijving:  tijdelijk plaatsen van 3 muurtjes</text:p>
            <text:p text:style-name="common-al">Dossiernummer:  20200141</text:p>
            <text:p text:style-name="common-al">Datum indiening:  19 maart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14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18.495 442710.179</meta:user-defined>
    <meta:user-defined meta:name="DC.title">Aanvraag omgevingsvergunning voor het tijdelijk plaatsen van 3 muurtjes: Nieuweweg ong. (Amphionpark) in Doetinchem</meta:user-defined>
    <meta:user-defined meta:name="OVERHEID.PostcodeHuisnummer/OVERHEIDop.postcodeHuisnummer">7001DB 21</meta:user-defined>
    <meta:user-defined meta:name="OVERHEIDop.straatnaam">Nieuweweg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44</meta:user-defined>
    <meta:user-defined meta:name="OVERHEIDop.GmbID/DC.identifier">gmb-2020-88144</meta:user-defined>
    <meta:user-defined meta:name="OVERHEIDop.versieInformatie"/>
  </office:meta>
</office:document-meta>
</file>