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leidsregel tijdelijke versoepeling compensatiesystematiek Structuurvisie Wonen Zuid-Limburg'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gelet op de Wet ruimtelijke ordening, bekend dat de gemeenteraad bij besluit van 25 september 2019 de ‘Structuurvisiebesluit tijdelijke versoepeling compensatiesystematiek Structuurvisie Wonen Zuid-Limburg’ heeft vastgesteld. </text:p>
            <text:p text:style-name="al">DUUR</text:p>
            <text:p text:style-name="al">Het structuurvisiebesluit kan worden toegepast gedurende een periode van maximaal 2 jaar vanaf 21 maart 2019, tenzij de evaluatie van de Structuurvisie Wonen Zuid-Limburg eerder wordt vastgesteld.</text:p>
            <text:p text:style-name="al">GLOBALE INHOUD VAN DE BELEIDSREGEL</text:p>
            <text:p text:style-name="al">Het structuurvisiebesluit maakt gedurende de hierboven genoemde periode, een versoepeling mogelijk van de compensatie voor vier categorieën van toe te voegen woningen. Voor elke categorie is aangegeven welke eventuele compensatie wordt verwacht.</text:p>
            <text:p text:style-name="al">Woningbouwinitiatieven die mogelijk worden gemaakt via dez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Deze regeling betreft een <text:span text:style-name="nadrukondlijn">tijdelijke</text:span> aanvulling op beleidsregel VI van de Structuurvisie Wonen Zuid-Limburg en kan niet met terugwerkende kracht worden ingezet. De reeds bestaande compensatiemogelijkheden blijven vigerend als invulling van de compensatie.</text:p>
            <text:p text:style-name="al">TERINZAGELEGGING</text:p>
            <text:p text:style-name="al">Het structuurvisiebesluit ligt vanaf 6 april 2020, gedurende 6 weken. ter inzage bij de Infobalie in de Publiekshal in het Stadhuis van de gemeente Heerlen aan de Geleenstraat 27. Zolang de landelijke coronamaatregelen van toepassing zijn, is de Publiekshal beperkt open: op werkdagen tussen 8.30u en 12.00u en op donderdag ook tussen 17.00u en 19.00u. Tijdens deze openingstijden kunt u alléén op afspraak terecht en er mogen maximaal 10 personen tegelijk naar binnen. Wij vragen u om niet te komen op een moment dat u verkouden of ziek bent.De situatie rondom het coronavirus kan per dag veranderen. Ook de manier waarop wij hiermee omgaan, bekijken wij van dag tot dag. Op onze <text:a xlink:href="https://www.heerlen.nl" xlink:type="simple">website</text:a> vindt u actuele informatie over onze coronamaatregelen. Na afloop van de coronamaatregelen zal de Publiekshal naar verwachting weer geopend zijn op maandag, dinsdag, en vrijdag van 8.30 tot 16.00 uur en op woensdag en donderdag van 8.30 tot 20.00 uur.  Het structuurvisiebesluit is tevens in te zien via het landelijke portaal <text:a xlink:href="http://www.ruimtelijkeplannen.nl" xlink:type="simple">www.ruimtelijkeplannen.nl</text:a>.</text:p>
            <text:p text:style-name="al">Indien u inhoudelijke vragen heeft dan wel een inhoudelijke toelichting wenst, kunt u telefonisch een afspraak maken via het telefoonnummer van de gemeente Heerlen 14045.</text:p>
            <text:p text:style-name="al">INWERKINGTREDING</text:p>
            <text:p text:style-name="al">Het structuurvisiebesluit treedt de dag na de bekendmaking in werking. Tegen de vaststelling van dit structuurvisiebesluit staat geen mogelijkheid van bezwaar of beroep open.</text:p>
            <text:p text:style-name="al">Heerlen, 2 april 2020 Burgemeester en wethouders van Heer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14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N.v.t.</meta:user-defined>
    <meta:user-defined meta:name="DCTERMS.alternative">VASTSTELLING 'BELEIDSREGEL TIJDELIJKE VERSOEPELING COMPENSATIESYSTEMATIEK STRUCTUURVISIE WONEN ZUID-LIMBURG' HEERLEN</meta:user-defined>
    <dc:language>nl</dc:language>
    <meta:user-defined meta:name="OVERHEID.Gemeente/DC.spatial">Heerlen</meta:user-defined>
    <meta:user-defined meta:name="DC.title">Gemeente Heerlen – Vaststelling 'Beleidsregel tijdelijke versoepeling compensatiesystematiek Structuurvisie Wonen Zuid-Limburg' Heerlen</meta:user-defined>
    <meta:user-defined meta:name="DCTERMS.W3CDTF/DCTERMS.available">2020-04-03</meta:user-defined>
    <meta:user-defined meta:name="OVERHEIDop.externeBijlage">Structuurvisiebesluit Tijdelijke versoepeling|exb-2020-17563</meta:user-defined>
    <meta:user-defined meta:name="DCTERMS.W3CDTF/OVERHEIDop.jaargang">2020</meta:user-defined>
    <meta:user-defined meta:name="OVERHEIDop.publicationIssue">88143</meta:user-defined>
    <meta:user-defined meta:name="OVERHEIDop.betreftRegeling">CVDR639058_1</meta:user-defined>
    <meta:user-defined meta:name="xs:date/OVERHEIDop.startdatum">2020-04-04</meta:user-defined>
    <meta:user-defined meta:name="OVERHEIDop.GmbID/DC.identifier">gmb-2020-88143</meta:user-defined>
    <meta:user-defined meta:name="OVERHEIDop.versieInformatie"/>
  </office:meta>
</office:document-meta>
</file>