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: Bahrseweg ong. (sectie L, perceelnrs. 505, 664, 221, 222, 513, 259, 22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ahrseweg ong. (sectie L, perceelnrs. 505, 664, 221, 222, 513, 259, 225)</text:p>
            <text:p text:style-name="common-al">Omschrijving:  realiseren van een zonnepark</text:p>
            <text:p text:style-name="common-al">Dossiernummer:  20200136</text:p>
            <text:p text:style-name="common-al">Datum indiening:  17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3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65.73 443025.745</meta:user-defined>
    <meta:user-defined meta:name="DC.title">Aanvraag omgevingsvergunning voor het realiseren van een zonnepark: Bahrseweg ong. (sectie L, perceelnrs. 505, 664, 221, 222, 513, 259, 225) in Wehl</meta:user-defined>
    <meta:user-defined meta:name="OVERHEID.PostcodeHuisnummer/OVERHEIDop.postcodeHuisnummer">7031EC 3</meta:user-defined>
    <meta:user-defined meta:name="OVERHEIDop.straatnaam">Bahrseweg</meta:user-defined>
    <meta:user-defined meta:name="OVERHEIDop.woonplaats">Weh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37</meta:user-defined>
    <meta:user-defined meta:name="OVERHEIDop.GmbID/DC.identifier">gmb-2020-88137</meta:user-defined>
    <meta:user-defined meta:name="OVERHEIDop.versieInformatie"/>
  </office:meta>
</office:document-meta>
</file>