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taten Bolwerk 2-60, Kennemerplein 1-28 en Prinsen Bolwerk 2-70, 2020-02055, werkzaamheden aan weg op 30 maart t/m 3 april 2020, verzonden 27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3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94 489260</meta:user-defined>
    <meta:user-defined meta:name="DC.title">Haarlem, verleende geluidsontheffing Staten Bolwerk 2-60, Kennemerplein 1-28 en Prinsen Bolwerk 2-70, 2020-02055, werkzaamheden aan weg op 30 maart t/m 3 april 2020, verzonden 27 maart 2020</meta:user-defined>
    <meta:user-defined meta:name="OVERHEID.PostcodeHuisnummer/OVERHEIDop.postcodeHuisnummer">2011MN 60</meta:user-defined>
    <meta:user-defined meta:name="OVERHEIDop.straatnaam">Staten Bolwerk</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34</meta:user-defined>
    <meta:user-defined meta:name="OVERHEIDop.GmbID/DC.identifier">gmb-2020-88134</meta:user-defined>
    <meta:user-defined meta:name="OVERHEIDop.versieInformatie"/>
  </office:meta>
</office:document-meta>
</file>