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van Middelhovenstraat 63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6 maart 2020 met zaaknummer <text:span text:style-name="nadrukvet">M-SLM200074 </text:span>voor het verwijderen van asbest op de locatie van <text:span text:style-name="nadrukvet">Middelhovenstraat 63 in Axel</text:span>.</text:p>
            <text:p text:style-name="common-al">De sloopmelding is op 8 april 2020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08 april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88131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131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131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2442.07 364654.08</meta:user-defined>
    <meta:user-defined meta:name="DC.title">sloopmelding - van Middelhovenstraat 63 in Axel</meta:user-defined>
    <meta:user-defined meta:name="OVERHEID.PostcodeHuisnummer/OVERHEIDop.postcodeHuisnummer">4571AB 63</meta:user-defined>
    <meta:user-defined meta:name="OVERHEIDop.straatnaam">van Middelhovenstraat</meta:user-defined>
    <meta:user-defined meta:name="OVERHEIDop.woonplaats">Axel</meta:user-defined>
    <meta:user-defined meta:name="DCTERMS.W3CDTF/DCTERMS.available">2020-04-08</meta:user-defined>
    <meta:user-defined meta:name="DCTERMS.W3CDTF/OVERHEIDop.jaargang">2020</meta:user-defined>
    <meta:user-defined meta:name="OVERHEIDop.publicationIssue">88131</meta:user-defined>
    <meta:user-defined meta:name="OVERHEIDop.GmbID/DC.identifier">gmb-2020-88131</meta:user-defined>
    <meta:user-defined meta:name="OVERHEIDop.versieInformatie"/>
  </office:meta>
</office:document-meta>
</file>