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8792, Kanaaldijk-Noord (ongenummerd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Kanaaldijk-Noord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een nieuwbouw regionale dierenopvangcentrum</text:p>
            <text:p text:style-name="common-al">Kanaaldijk-Noord (ongenummerd)</text:p>
            <text:p text:style-name="common-al">Zaaknummer.V19/38792</text:p>
            <text:p text:style-name="common-al">Dit maken wij bekend volgens artikel 3.12 van de Wet algemene bepalingen omgevingsrecht.</text:p>
            <text:p text:style-name="common-al">Van 09 april 2020 tot en met 20 mei  kan iedereen de aanvraag, ontwerpbeschikking en de bijbehorende stukken inkijken. Het ligt klaar op het Inwonersplein in het Stadshuis , Stadhuisplein 1 in Eindhoven. De balie is open van maandag tot en met vrijdag 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://www.ruimtelijkeplannen.nl/web-roo/?planidn=NL.IMRO.0772.OVV1938792-0201" xlink:type="simple">www.ruimtelijkeplannen.nl/web-roo/?planidn=NL.IMRO.0772.OVV1938792-0201</text:a>
          </text:p>
            <text:p text:style-name="common-al">De bronbestanden zijn beschikbaar via :</text:p>
            <text:p text:style-name="common-al">
            <text:a xlink:href="http://www.eindhoven.nl/ruimtelijkeplannen/plannen/NL.IMRO.0772.OVV1938792-/NL.IMRO.0772.OVV1938792-0201/" xlink:type="simple">www.eindhoven.nl/ruimtelijkeplannen/plannen/NL.IMRO.0772.OVV1938792-/NL.IMRO.0772.OVV1938792-0201/</text:a>
          </text:p>
            <text:p text:style-name="common-al">De naam is: realiseren van een nieuwbouw regionale dierenopvangcentrum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dat een week voor der verval datum een afspraak te maken met <text:a xlink:href="mailto:vergunningen@eindhoven.nl" xlink:type="simple">vergunningen@eindhoven.nl</text:a>, telefoonnummer 040-238654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1-04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1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21.673 383122.928</meta:user-defined>
    <meta:user-defined meta:name="DC.title">[Zaaknummer V19/38792, Kanaaldijk-Noord (ongenummerd)]</meta:user-defined>
    <meta:user-defined meta:name="OVERHEID.PostcodeHuisnummer/OVERHEIDop.postcodeHuisnummer">5613DH 3</meta:user-defined>
    <meta:user-defined meta:name="OVERHEIDop.straatnaam">Kanaaldijk-Noord</meta:user-defined>
    <meta:user-defined meta:name="OVERHEIDop.woonplaats">Eindhov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88124</meta:user-defined>
    <meta:user-defined meta:name="OVERHEIDop.GmbID/DC.identifier">gmb-2020-88124</meta:user-defined>
    <meta:user-defined meta:name="OVERHEIDop.versieInformatie"/>
  </office:meta>
</office:document-meta>
</file>