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57, 2019-11005, renoveren en verbouwen pand t.b.v. realiseren winkelruimte, ontheffing handelen in strijd met regels ruimtelijke ordening, activiteit monument, verzonden 31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2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2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2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2.059 487958.606</meta:user-defined>
    <meta:user-defined meta:name="DC.title">Haarlem, verleende omgevingsvergunning Grote Houtstraat 157, 2019-11005, renoveren en verbouwen pand t.b.v. realiseren winkelruimte, ontheffing handelen in strijd met regels ruimtelijke ordening, activiteit monument, verzonden 31 maart 2020 Het college van burgemeester en wethouders heeft de bovenstaande omgevingsvergunning op grond van de Wabo verleend.</meta:user-defined>
    <meta:user-defined meta:name="OVERHEID.PostcodeHuisnummer/OVERHEIDop.postcodeHuisnummer">2011SL 157</meta:user-defined>
    <meta:user-defined meta:name="OVERHEIDop.straatnaam">Grote Hout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21</meta:user-defined>
    <meta:user-defined meta:name="OVERHEIDop.GmbID/DC.identifier">gmb-2020-88121</meta:user-defined>
    <meta:user-defined meta:name="OVERHEIDop.versieInformatie"/>
  </office:meta>
</office:document-meta>
</file>