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 (kavel VR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Vijverberg-Zuid (kavel VR40)</text:p>
            <text:p text:style-name="common-al">Omschrijving:  bouwen van een woonhuis</text:p>
            <text:p text:style-name="common-al">Dossiernummer:  20180624</text:p>
            <text:p text:style-name="common-al">Datum indiening:  12 maart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11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273 440805.697</meta:user-defined>
    <meta:user-defined meta:name="DC.title">Aanvraag omgevingsvergunning voor het bouwen van een woonhuis: Plan Vijverberg-Zuid (kavel VR40) in Doetinchem</meta:user-defined>
    <meta:user-defined meta:name="OVERHEID.PostcodeHuisnummer/OVERHEIDop.postcodeHuisnummer">7004LB 2</meta:user-defined>
    <meta:user-defined meta:name="OVERHEIDop.straatnaam">Dudoklaan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16</meta:user-defined>
    <meta:user-defined meta:name="OVERHEIDop.GmbID/DC.identifier">gmb-2020-88116</meta:user-defined>
    <meta:user-defined meta:name="OVERHEIDop.versieInformatie"/>
  </office:meta>
</office:document-meta>
</file>