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Rosa Manus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en van garage naar woonkeuken, plaatsen van nieuwe kozijnen in zij-aanbouw, doorbraak binnenmuur </text:p>
            <text:p text:style-name="common-al">OLO-nummer: 4900471</text:p>
            <text:p text:style-name="common-al">Locatie: Pijnacker, Rosa Manuslaan 60</text:p>
            <text:p text:style-name="common-al">Postcode: 2642 DR, </text:p>
            <text:p text:style-name="common-al">Datum besluit: 30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811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51 </meta:user-defined>
    <meta:user-defined meta:name="DCTERMS.abstract">verbouwen van garage naar woonkeuken, plaatsen van nieuwe kozijnen in zij-aanbouw, doorbraak binnenmuur</meta:user-defined>
    <dc:language>nl</dc:language>
    <meta:user-defined meta:name="OVERHEID.EPSG28992/DC.spatial">90821.612 447366.293</meta:user-defined>
    <meta:user-defined meta:name="DC.title">Verleende omgevingsvergunning (Wabo) : Pijnacker, Rosa Manuslaan 60</meta:user-defined>
    <meta:user-defined meta:name="OVERHEID.PostcodeHuisnummer/OVERHEIDop.postcodeHuisnummer">2642DR 60</meta:user-defined>
    <meta:user-defined meta:name="OVERHEIDop.straatnaam">Rosa Manuslaan</meta:user-defined>
    <meta:user-defined meta:name="OVERHEIDop.woonplaats">Pijnack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12</meta:user-defined>
    <meta:user-defined meta:name="OVERHEIDop.GmbID/DC.identifier">gmb-2020-88112</meta:user-defined>
    <meta:user-defined meta:name="OVERHEIDop.versieInformatie"/>
  </office:meta>
</office:document-meta>
</file>