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28 t.h.v. Fleringer Molenbeek: aanleggen kav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Ootmarsumseweg 228 t.h.v. Fleringer Molenbeek</text:p>
            <text:p text:style-name="common-al">Project?: het aanleggen van een kavelpad</text:p>
            <text:p text:style-name="common-al">Ingekomen?: 10-03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810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kavelpad</meta:user-defined>
    <dc:language>nl</dc:language>
    <meta:user-defined meta:name="OVERHEID.EPSG28992/DC.spatial">251515.881208217 488905.139461297</meta:user-defined>
    <meta:user-defined meta:name="DC.title">Gemeente Tubbergen - aanvraag omgevingsvergunning, Fleringen, Ootmarsumseweg 228 t.h.v. Fleringer Molenbeek: aanleggen kavelpad</meta:user-defined>
    <meta:user-defined meta:name="OVERHEID.PostcodeHuisnummer/OVERHEIDop.postcodeHuisnummer">7666LH 102</meta:user-defined>
    <meta:user-defined meta:name="OVERHEIDop.straatnaam">Oldenzaalseweg</meta:user-defined>
    <meta:user-defined meta:name="OVERHEIDop.woonplaats">Flerin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104</meta:user-defined>
    <meta:user-defined meta:name="OVERHEIDop.GmbID/DC.identifier">gmb-2020-88104</meta:user-defined>
    <meta:user-defined meta:name="OVERHEIDop.versieInformatie"/>
  </office:meta>
</office:document-meta>
</file>