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2B, 2019-11072, realiseren dakopbouw, uitbreiden bestaande als één in gebruik zijnde woonhuis, ontheffing handelen in strijd met regels ruimtelijke ordening,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0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447 489759.88</meta:user-defined>
    <meta:user-defined meta:name="DC.title">Haarlem, verleende omgevingsvergunning Meester Cornelisstraat 2B, 2019-11072, realiseren dakopbouw, uitbreiden bestaande als één in gebruik zijnde woonhuis, ontheffing handelen in strijd met regels ruimtelijke ordening, verzonden 31 maart 2020 Het college van burgemeester en wethouders heeft de bovenstaande omgevingsvergunning op grond van de Wabo verleend.</meta:user-defined>
    <meta:user-defined meta:name="OVERHEID.PostcodeHuisnummer/OVERHEIDop.postcodeHuisnummer">2023DG 2</meta:user-defined>
    <meta:user-defined meta:name="OVERHEIDop.straatnaam">Meester Cornelis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00</meta:user-defined>
    <meta:user-defined meta:name="OVERHEIDop.GmbID/DC.identifier">gmb-2020-88100</meta:user-defined>
    <meta:user-defined meta:name="OVERHEIDop.versieInformatie"/>
  </office:meta>
</office:document-meta>
</file>