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angenkruidlaan 53, 2020-02255, plaatsen zonnepanelen op dak garage, verzonden 31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9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9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9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49.701 487288.232</meta:user-defined>
    <meta:user-defined meta:name="DC.title">Haarlem, verleende omgevingsvergunning Slangenkruidlaan 53, 2020-02255, plaatsen zonnepanelen op dak garage, verzonden 31 maart 2020 Het college van burgemeester en wethouders heeft de bovenstaande omgevingsvergunning op grond van de Wabo verleend.</meta:user-defined>
    <meta:user-defined meta:name="OVERHEIDop.straatnaam">Slangenkruidlaan</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098</meta:user-defined>
    <meta:user-defined meta:name="OVERHEIDop.GmbID/DC.identifier">gmb-2020-88098</meta:user-defined>
    <meta:user-defined meta:name="OVERHEIDop.versieInformatie"/>
  </office:meta>
</office:document-meta>
</file>