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kter De Liefdestraat 14, 2020-00865, wijzigen brandcompartimentering grenzend aan binnentuin, verzonden 31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9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9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9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83.381 492512.579</meta:user-defined>
    <meta:user-defined meta:name="DC.title">Haarlem, verleende omgevingsvergunning Dokter De Liefdestraat 14, 2020-00865, wijzigen brandcompartimentering grenzend aan binnentuin, verzonden 31 maart 2020 Het college van burgemeester en wethouders heeft de bovenstaande omgevingsvergunning op grond van de Wabo verleend.</meta:user-defined>
    <meta:user-defined meta:name="OVERHEID.PostcodeHuisnummer/OVERHEIDop.postcodeHuisnummer">2025DZ 14</meta:user-defined>
    <meta:user-defined meta:name="OVERHEIDop.straatnaam">Dokter De Liefde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091</meta:user-defined>
    <meta:user-defined meta:name="OVERHEIDop.GmbID/DC.identifier">gmb-2020-88091</meta:user-defined>
    <meta:user-defined meta:name="OVERHEIDop.versieInformatie"/>
  </office:meta>
</office:document-meta>
</file>