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bouwen van 21 woningen - Kleine Wiel, percnrs: Wamel sectie K: 1491, 1493.  Leeuwen sectie B: 5248, 5252, 5259, 5263 gedeelte, 5341,  5342, 5348, 5350, 5354, 5355 gedeelte en 5357 gedeelte.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30-04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809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9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9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400.372 433139.695</meta:user-defined>
    <meta:user-defined meta:name="DC.title">Gemeente West Maas en Waal - Verlenging beslistermijn -het bouwen van 21 woningen - Kleine Wiel, percnrs: Wamel sectie K: 1491, 1493.  Leeuwen sectie B: 5248, 5252, 5259, 5263 gedeelte, 5341,  5342, 5348, 5350, 5354, 5355 gedeelte en 5357 gedeelte. Beneden-Leeuwen</meta:user-defined>
    <meta:user-defined meta:name="OVERHEID.PostcodeHuisnummer/OVERHEIDop.postcodeHuisnummer">6658AW 1</meta:user-defined>
    <meta:user-defined meta:name="OVERHEIDop.straatnaam">Kleine Wiel</meta:user-defined>
    <meta:user-defined meta:name="OVERHEIDop.woonplaats">Beneden-Leeuw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090</meta:user-defined>
    <meta:user-defined meta:name="OVERHEIDop.GmbID/DC.identifier">gmb-2020-88090</meta:user-defined>
    <meta:user-defined meta:name="OVERHEIDop.versieInformatie"/>
  </office:meta>
</office:document-meta>
</file>