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bullet style:num-suffix="" text:bullet-char="​" text:level="1">
        <style:list-level-properties text:min-label-width="10mm"/>
      </text:list-level-style-bullet>
    </text:list-style>
    <text:list-style style:name="id1-3-2-4-3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het college van burgemeester en wethouders van de gemeente Deventer houdende regels omtrent de Nadere subsidieregeling Programmasubsidie Cul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list text:style-name="id1-3-2-2-1-2">
              <text:list-item text:style-override="id1-3-2-2-1-2">
                <text:number>1.</text:number>
                <text:p text:style-name="al">Deze regeling is gebaseerd op artikel 1.3, tweede lid, van de Algemene subsidieverordening Deventer en heeft tot doel (culturele) organisaties te ondersteunen bij het organiseren van culturele en creatieve ontwikkelingen in de samenleving die een aantoonbare toegevoegde waarde hebben voor de gemeente Deventer, haar inwoners en bezoekers.</text:p>
              </text:list-item>
              <text:list-item text:style-override="id1-3-2-2-1-3">
                <text:number>2.</text:number>
                <text:p text:style-name="al">Deze regeling regelt de verstrekking van subsidies voor activiteiten die worden verricht in 2021 en in de jaren daarna.</text:p>
              </text:list-item>
              <text:list-item text:style-override="id1-3-2-2-1-4">
                <text:number>3.</text:number>
                <text:p text:style-name="al">Het college kan een subsidie verlenen voor ten hoogste vier opeenvolgende jaren. In dat geval wordt de subsidie telkens voor ieder afzonderlijk jaar op aanvraag vastgesteld. </text:p>
              </text:list-item>
            </text:list>
          </text:section>
          <text:section text:name="artikel_id1-3-2-2-2" text:style-name="artikel">
            <text:p text:style-name="artikel_kop_titel"><text:span text:style-name="artikel_kop_label">Artikel</text:span> <text:span text:style-name="artikel_kop_nr">2</text:span> Soorten subsidieaanvragen</text:p>
            <text:p text:style-name="al">Aanvragen om subsidie op grond van deze regeling kunnen worden ingediend bij het college voor activiteiten in het kader van:</text:p>
            <text:list text:style-name="id1-3-2-2-2-3">
              <text:list-item text:style-override="id1-3-2-2-2-3-1">
                <text:number>a.</text:number>
                <text:p text:style-name="al">professionele culturele producties en/of presentaties;</text:p>
              </text:list-item>
              <text:list-item text:style-override="id1-3-2-2-2-3-2">
                <text:number>b.</text:number>
                <text:p text:style-name="al">activiteiten cultuureducatie;</text:p>
              </text:list-item>
              <text:list-item text:style-override="id1-3-2-2-2-3-3">
                <text:number>c.</text:number>
                <text:p text:style-name="al">culturele projecten met aantoonbare betekenis voor de economie van de gemeente Deventer.</text:p>
              </text:list-item>
              <text:list-item text:style-override="id1-3-2-2-2-3-4">
                <text:number>d.</text:number>
                <text:p text:style-name="al">amateurkunst en volkscultuur.</text:p>
              </text:list-item>
            </text:list>
          </text:section>
          <text:section text:name="artikel_id1-3-2-2-3" text:style-name="artikel">
            <text:p text:style-name="artikel_kop_titel"><text:span text:style-name="artikel_kop_label">Artikel</text:span> <text:span text:style-name="artikel_kop_nr">3</text:span> Adviescommissie</text:p>
            <text:p text:style-name="al">Alvorens te beslissen op aanvragen om subsidie als vermeld in artikel 2, sub a., b. en c. vraagt het college daaromtrent advies aan een door het college aan te wijzen externe adviescommissie, aangeduid als adviesraad Cultuur. De rol van de adviesraad Cultuur is het inhoudelijk beoordelen van de aanvragen op artistieke-inhoudelijke kwaliteit, rekening houdend met een divers cultureel aanbod op het gebied van de programmalijnen cultuur, doelgroepen en spreiding.</text:p>
          </text:section>
          <text:section text:name="artikel_id1-3-2-2-4" text:style-name="artikel">
            <text:p text:style-name="artikel_kop_titel"><text:span text:style-name="artikel_kop_label">Artikel</text:span> <text:span text:style-name="artikel_kop_nr">4</text:span> Algemene subsidievoorwaarden</text:p>
            <text:p text:style-name="al">Om voor subsidie op grond van deze regeling in aanmerking te komen dient te worden voldaan aan de volgende algemene voorwaarden: </text:p>
            <text:list text:style-name="id1-3-2-2-4-3">
              <text:list-item text:style-override="id1-3-2-2-4-3-1">
                <text:number>a.</text:number>
                <text:p text:style-name="al">De activiteit waarvoor subsidie wordt verstrekt vindt geheel of gedeeltelijk in de gemeente Deventer plaats;</text:p>
              </text:list-item>
              <text:list-item text:style-override="id1-3-2-2-4-3-2">
                <text:number>b.</text:number>
                <text:p text:style-name="al">De activiteit is naar het oordeel van het college van belang voor het culturele klimaat in Deventer;</text:p>
              </text:list-item>
              <text:list-item text:style-override="id1-3-2-2-4-3-3">
                <text:number>c.</text:number>
                <text:p text:style-name="al">De activiteit is openbaar toegankelijk;</text:p>
              </text:list-item>
              <text:list-item text:style-override="id1-3-2-2-4-3-4">
                <text:number>d.</text:number>
                <text:p text:style-name="al">Er dient sprake te zijn van een aantoonbaar begrotingstekort bij het organiseren van de activiteit;</text:p>
              </text:list-item>
              <text:list-item text:style-override="id1-3-2-2-4-3-5">
                <text:number>e.</text:number>
                <text:p text:style-name="al">De aanvrager is een organisatie, vereniging, vrijwilligersorganisatie, een stichting of een zelfstandige, ingeschreven bij de KvK;</text:p>
              </text:list-item>
              <text:list-item text:style-override="id1-3-2-2-4-3-6">
                <text:number>f.</text:number>
                <text:p text:style-name="al">Instellingen die structureel een budgetsubsidie ontvangen van de gemeente Deventer komen alleen in aanmerking voor subsidie als de activiteit op projectbasis plaatsvindt en niet gerekend kan worden tot de reguliere activiteiten;</text:p>
              </text:list-item>
              <text:list-item text:style-override="id1-3-2-2-4-3-7">
                <text:number>g.</text:number>
                <text:p text:style-name="al">De aanvrager dient ook zelf een passende eigen bijdrage te leveren naar aard van de activiteit;</text:p>
              </text:list-item>
              <text:list-item text:style-override="id1-3-2-2-4-3-8">
                <text:number>h.</text:number>
                <text:p text:style-name="al">De activiteit dient voor het overgrote deel in het betreffende kalenderjaar plaats te vinden.</text:p>
              </text:list-item>
            </text:list>
          </text:section>
          <text:section text:name="artikel_id1-3-2-2-5" text:style-name="artikel">
            <text:p text:style-name="artikel_kop_titel"><text:span text:style-name="artikel_kop_label">Artikel</text:span> <text:span text:style-name="artikel_kop_nr">5</text:span> Bijzondere subsidievoorwaarden</text:p>
            <text:p text:style-name="al">Naast de in artikel 4 genoemde algemene subsidievoorwaarden zijn voor de verschillende in artikel 2 vermelde subsidieaanvragen bijzondere subsidievoorwaarden van kracht. Deze bijzondere subsidievoorwaarden zijn opgenomen in de bij deze regeling behorende en daarvan deel uitmakende bijlage.</text:p>
          </text:section>
          <text:section text:name="artikel_id1-3-2-2-6" text:style-name="artikel">
            <text:p text:style-name="artikel_kop_titel"><text:span text:style-name="artikel_kop_label">Artikel</text:span> <text:span text:style-name="artikel_kop_nr">6</text:span> Weigeringsgronden</text:p>
            <text:p text:style-name="al">Het college weigert subsidie: </text:p>
            <text:list text:style-name="id1-3-2-2-6-3">
              <text:list-item text:style-override="id1-3-2-2-6-3-1">
                <text:number>a.</text:number>
                <text:p text:style-name="al">voor activiteiten met een commercieel karakter, of waarbij sprake is van een winstoogmerk;</text:p>
              </text:list-item>
              <text:list-item text:style-override="id1-3-2-2-6-3-2">
                <text:number>b.</text:number>
                <text:p text:style-name="al">voor activiteiten met een charitatieve doelstelling; </text:p>
              </text:list-item>
              <text:list-item text:style-override="id1-3-2-2-6-3-3">
                <text:number>c.</text:number>
                <text:p text:style-name="al">voor de oprichting en vervaardiging van gedenktekens;</text:p>
              </text:list-item>
              <text:list-item text:style-override="id1-3-2-2-6-3-4">
                <text:number>d.</text:number>
                <text:p text:style-name="al">voor activiteiten die al zijn aangevangen voordat de subsidieaanvraag is ingediend;</text:p>
              </text:list-item>
              <text:list-item text:style-override="id1-3-2-2-6-3-5">
                <text:number>e.</text:number>
                <text:p text:style-name="al">voor activiteiten binnen het reguliere onderwijs.</text:p>
              </text:list-item>
            </text:list>
          </text:section>
          <text:section text:name="artikel_id1-3-2-2-7" text:style-name="artikel">
            <text:p text:style-name="artikel_kop_titel"><text:span text:style-name="artikel_kop_label">Artikel</text:span> <text:span text:style-name="artikel_kop_nr">7</text:span> Indiening subsidieaanvraag</text:p>
            <text:list text:style-name="id1-3-2-2-7-2">
              <text:list-item text:style-override="id1-3-2-2-7-2">
                <text:number>1.</text:number>
                <text:p text:style-name="al">Aanvragen om subsidie als bedoeld in artikel 2, sub a., b. en c. worden in drie behandelrondes per kalenderjaar beoordeeld en moeten daarom uiterlijk voor 1 februari, 1 juni, of 1 oktober ingediend zijn.</text:p>
              </text:list-item>
              <text:list-item text:style-override="id1-3-2-2-7-3">
                <text:number>2.</text:number>
                <text:p text:style-name="al">De aanvrager overlegt bij de aanvraag een projectplan en een sluitende begroting. </text:p>
              </text:list-item>
              <text:list-item text:style-override="id1-3-2-2-7-4">
                <text:number>3.</text:number>
                <text:p text:style-name="al">Het college beslist op een aanvraag om een subsidie binnen 13 weken na afloop van de uiterste indieningstermijn. </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ontvanger dient ingeval sprake is van een projectsubsidie als bedoeld in de Algemene subsidieverordening Deventer binnen drie maanden na afloop van de gesubsidieerde activiteit een aanvraag tot subsidievaststelling in, tenzij in de beschikking tot subsidieverlening een ander termijn is vermeld.</text:p>
              </text:list-item>
              <text:list-item text:style-override="id1-3-2-2-8-3">
                <text:number>2.</text:number>
                <text:p text:style-name="al">De aanvraag tot subsidievaststelling bevat een inhoudelijk verslag en een financieel verslag als bedoeld in de Algemene subsidieverordening Deventer. </text:p>
              </text:list-item>
              <text:list-item text:style-override="id1-3-2-2-8-4">
                <text:number>3.</text:number>
                <text:p text:style-name="al">Het college beslist binnen 12 weken na ontvangst van de aanvraag tot vaststelling van de subsidie. </text:p>
              </text:list-item>
              <text:list-item text:style-override="id1-3-2-2-8-5">
                <text:number>4.</text:number>
                <text:p text:style-name="al">Indien uit de verantwoording blijkt dat de verstrekte subsidie geheel of gedeeltelijk niet nodig is geweest, is het college bevoegd de subsidie voor dat deel terug te vorderen. </text:p>
              </text:list-item>
            </text:list>
          </text:section>
          <text:section text:name="artikel_id1-3-2-2-9" text:style-name="artikel">
            <text:p text:style-name="artikel_kop_titel"><text:span text:style-name="artikel_kop_label">Artikel</text:span> <text:span text:style-name="artikel_kop_nr">9</text:span> Meldingsplicht</text:p>
            <text:p text:style-name="al">Het niet of slechts gedeeltelijk doorgaan van de activiteit of wijziging van het programma waarvoor subsidie is verstrekt wordt door de subsidieontvanger onmiddellijk bij het college gemeld.</text:p>
          </text:section>
          <text:section text:name="artikel_id1-3-2-2-10" text:style-name="artikel">
            <text:p text:style-name="artikel_kop_titel"><text:span text:style-name="artikel_kop_label">Artikel</text:span> <text:span text:style-name="artikel_kop_nr">10</text:span> Intrekking en wijziging subsidie</text:p>
            <text:p text:style-name="al">Indien geheel of gedeeltelijk niet is voldaan aan de subsidievoorwaarden zoals gesteld in deze regeling, is het college bevoegd de subsidie voor dat deel terug te vorderen. </text:p>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het bepaalde in deze regeling ten gunste van belanghebbenden buiten toepassing laten of daarvan afwijken, indien strikte toepassing ervan leidt tot een onbillijkheid van overwegende aard. </text:p>
          </text:section>
          <text:section text:name="artikel_id1-3-2-2-12" text:style-name="artikel">
            <text:p text:style-name="artikel_kop_titel"><text:span text:style-name="artikel_kop_label">Artikel</text:span> <text:span text:style-name="artikel_kop_nr">12</text:span> Inwerkingtreding en overgangsbepaling</text:p>
            <text:list text:style-name="id1-3-2-2-12-2">
              <text:list-item text:style-override="id1-3-2-2-12-2">
                <text:number>1.</text:number>
                <text:p text:style-name="al">Deze regeling treedt na bekendmaking in werking op 1 oktober 2020. </text:p>
              </text:list-item>
              <text:list-item text:style-override="id1-3-2-2-12-3">
                <text:number>2.</text:number>
                <text:p text:style-name="al">De volgende regelingen worden ingetrokken per 1 januari 2021:</text:p>
                <text:list text:style-name="id1-3-2-2-12-3-3">
                  <text:list-item text:style-override="id1-3-2-2-12-3-3-1">
                    <text:number>a.</text:number>
                    <text:p text:style-name="al">Nadere subsidieregeling voor de amateurkunst gemeente Deventer</text:p>
                  </text:list-item>
                  <text:list-item text:style-override="id1-3-2-2-12-3-3-2">
                    <text:number>b.</text:number>
                    <text:p text:style-name="al">Nadere subsidieregels voor het toekennen van subsidie voor culturele activiteiten “Kleintje Cultuur”</text:p>
                  </text:list-item>
                  <text:list-item text:style-override="id1-3-2-2-12-3-3-3">
                    <text:number>c.</text:number>
                    <text:p text:style-name="al">Nadere subsidieregeling activiteiten Cultuureducatie</text:p>
                  </text:list-item>
                  <text:list-item text:style-override="id1-3-2-2-12-3-3-4">
                    <text:number>d.</text:number>
                    <text:p text:style-name="al">Nadere subsidieregeling voor Fonds Cultuur en Economie gemeente Deventer</text:p>
                  </text:list-item>
                </text:list>
              </text:list-item>
              <text:list-item text:style-override="id1-3-2-2-12-4">
                <text:number>3.</text:number>
                <text:p text:style-name="al">Op subsidies die zijn verleend voor de in het tweede lid genoemde datum, maar op die datum nog niet zijn vastgesteld, blijven de in het tweede lid genoemde regelingen van kracht.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ls</text:span> bedoeld in artikel 5 van de Nadere subsidieregeling Programmasubsidie Cultuur </text:p>
          <text:p text:style-name="al"/>
          <text:p text:style-name="al">
          <text:span text:style-name="nadrukvet">A.</text:span>
          <text:span text:style-name="nadrukvet">Specifieke beoordelingscriteria van professionele producties en/of presentaties</text:span>
        </text:p>
          <text:p text:style-name="al"/>
          <text:p text:style-name="al">
          <text:span text:style-name="nadrukvet">Doel subsidieverstrekking</text:span>
        </text:p>
          <text:p text:style-name="al">Het verstrekken van waardering- of projectsubsidies aan professionele producties en/of presentaties die naar het oordeel van het college bijdragen aan de culturele vitaliteit van de gemeente Deventer.</text:p>
          <text:p text:style-name="al"/>
          <text:p text:style-name="al">
          <text:span text:style-name="nadrukvet">Aanvullende voorwaarden voor subsidie:</text:span>
        </text:p>
          <text:list text:style-name="id1-3-2-4-9">
            <text:list-item text:style-override="id1-3-2-4-9-1">
              <text:number>a.</text:number>
              <text:p text:style-name="al">De productie en/of presentatie is van artistiek-inhoudelijke kwaliteit;</text:p>
            </text:list-item>
            <text:list-item text:style-override="id1-3-2-4-9-2">
              <text:number>b.</text:number>
              <text:p text:style-name="al">Bij de uitvoering wordt gebruik gemaakt van kunstprofessionals;</text:p>
            </text:list-item>
            <text:list-item text:style-override="id1-3-2-4-9-3">
              <text:number>c.</text:number>
              <text:p text:style-name="al">De maximale subsidiebedragen per activiteit bedragen:</text:p>
              <text:list text:style-name="id1-3-2-4-9-3-3">
                <text:list-item text:style-override="id1-3-2-4-9-3-3-1">
                  <text:number>•</text:number>
                  <text:p text:style-name="al">€ 2.000,- kleine activiteit</text:p>
                </text:list-item>
                <text:list-item text:style-override="id1-3-2-4-9-3-3-2">
                  <text:number>•</text:number>
                  <text:p text:style-name="al">€ 5.000,- middelgrote activiteit</text:p>
                </text:list-item>
                <text:list-item text:style-override="id1-3-2-4-9-3-3-3">
                  <text:number>•</text:number>
                  <text:p text:style-name="al">€ 10.000,- grote activiteit</text:p>
                </text:list-item>
                <text:list-item text:style-override="id1-3-2-4-9-3-3-4">
                  <text:number>•</text:number>
                  <text:p text:style-name="al">€ 25.000,- multi activiteit </text:p>
                </text:list-item>
              </text:list>
            </text:list-item>
            <text:list-item text:style-override="id1-3-2-4-9-4">
              <text:number/>
              <text:p text:style-name="al">Bij het beoordelen van de activiteiten op bovenstaande subsidiebedragen wordt, naast artistiek-inhoudelijke kwaliteit, rekening gehouden met een divers cultureel aanbod op het gebied van de programmalijnen cultuur, doelgroepen en spreiding.</text:p>
            </text:list-item>
            <text:list-item text:style-override="id1-3-2-4-9-5">
              <text:number>d.</text:number>
              <text:p text:style-name="al">Een aanvrager kan maximaal twee keer per jaar op grond van deze regeling een subsidie aanvragen;</text:p>
            </text:list-item>
            <text:list-item text:style-override="id1-3-2-4-9-6">
              <text:number>e.</text:number>
              <text:p text:style-name="al">Bij overvraging van het budget prioriteert het college op basis van diversiteit, geografische spreiding en publieksbereik.</text:p>
            </text:list-item>
          </text:list>
          <text:p text:style-name="al">
          <text:span text:style-name="nadrukvet">B.</text:span>
          <text:span text:style-name="nadrukvet">Specifieke beoordelingscriteria van activiteiten Cultuureducatie </text:span>
        </text:p>
          <text:p text:style-name="al"/>
          <text:p text:style-name="al">
          <text:span text:style-name="nadrukvet">Doel subsidieverstrekking </text:span>
        </text:p>
          <text:p text:style-name="al">Het verstrekken van waardering- of projectsubsidies binnen de domeinen onderwijs en vrije tijd, amateurkunst en talentontwikkeling voor vernieuwing en ontwikkeling van het cultuureducatief aanbod in Deventer. </text:p>
          <text:p text:style-name="al"/>
          <text:p text:style-name="al">
          <text:span text:style-name="nadrukvet">Aanvullende voorwaarden voor subsidie domein onderwijs</text:span>
        </text:p>
          <text:list text:style-name="id1-3-2-4-16">
            <text:list-item text:style-override="id1-3-2-4-16-1">
              <text:number>a.</text:number>
              <text:p text:style-name="al">Er is sprake van een actieve samenwerking, aantoonbaar met een intentieverklaring of samenwerkingsovereenkomst, met een school;</text:p>
            </text:list-item>
            <text:list-item text:style-override="id1-3-2-4-16-2">
              <text:number>b.</text:number>
              <text:p text:style-name="al">De activiteit is aanvullend op het bestaande aanbod in de gemeente Deventer en/of</text:p>
            </text:list-item>
            <text:list-item text:style-override="id1-3-2-4-16-3">
              <text:number>c.</text:number>
              <text:p text:style-name="al">De activiteit is innoverend en/of;</text:p>
            </text:list-item>
            <text:list-item text:style-override="id1-3-2-4-16-4">
              <text:number>d.</text:number>
              <text:p text:style-name="al">De activiteit bevordert nieuwe (boven) regionale samenwerkingen tussen scholen en culturele aanbieders en/of;</text:p>
            </text:list-item>
            <text:list-item text:style-override="id1-3-2-4-16-5">
              <text:number>e.</text:number>
              <text:p text:style-name="al">De activiteit bevordert expertiseontwikkeling, eigenaarschap en implementatie van cultuureducatie bij scholen. </text:p>
            </text:list-item>
          </text:list>
          <text:p text:style-name="al">
          <text:span text:style-name="nadrukvet">Aanvullende voorwaarden voor subsidie domein vrije tijd, amateurkunst en talentontwikkeling </text:span>
        </text:p>
          <text:list text:style-name="id1-3-2-4-18">
            <text:list-item text:style-override="id1-3-2-4-18-1">
              <text:number>a.</text:number>
              <text:p text:style-name="al">De activiteit is discipline-overstijgend en/of;</text:p>
            </text:list-item>
            <text:list-item text:style-override="id1-3-2-4-18-2">
              <text:number>b.</text:number>
              <text:p text:style-name="al">De activiteit is aanvullend op het bestaande aanbod in de gemeente Deventer en/of;</text:p>
            </text:list-item>
            <text:list-item text:style-override="id1-3-2-4-18-3">
              <text:number>c.</text:number>
              <text:p text:style-name="al">De activiteit is innoverend en/of; </text:p>
            </text:list-item>
            <text:list-item text:style-override="id1-3-2-4-18-4">
              <text:number>d.</text:number>
              <text:p text:style-name="al">De activiteit jaagt kruisbestuiving aan en stelt nieuwe samenwerkingen tussen amateurs en/of amateurverenigingen, (semi) professionals en studenten centraal en/of; </text:p>
            </text:list-item>
            <text:list-item text:style-override="id1-3-2-4-18-5">
              <text:number>e.</text:number>
              <text:p text:style-name="al">De activiteit verbindt, jaagt aan, voert uit en levert een bijdrage aan de soepele doorstroming in de keten talentontwikkeling. Speciale aandacht hierbij gaat uit naar ‘de topstroom’ in de regio. </text:p>
            </text:list-item>
          </text:list>
          <text:p text:style-name="al">
          <text:span text:style-name="nadrukvet">C.</text:span>
          <text:span text:style-name="nadrukvet">Specifieke beoordelingscriteria culturele projecten gericht op van de economie van Deventer</text:span>
        </text:p>
          <text:p text:style-name="al"/>
          <text:p text:style-name="al">
          <text:span text:style-name="nadrukvet">Doel subsidieverstrekking</text:span>
        </text:p>
          <text:p text:style-name="al">Het verstrekken van waardering- en projectsubsidies ter ondersteuning van (culturele) organisaties bij het realiseren van initiatieven die bijdragen aan de culturele en economische vitaliteit van de gemeente Deventer. </text:p>
          <text:p text:style-name="al"/>
          <text:p text:style-name="al">
          <text:span text:style-name="nadrukvet">Aanvullende voorwaarden voor subsidie</text:span>
        </text:p>
          <text:list text:style-name="id1-3-2-4-25">
            <text:list-item text:style-override="id1-3-2-4-25-1">
              <text:number>a.</text:number>
              <text:p text:style-name="al">Er is sprake van een culturele activiteit of evenement met een naar het oordeel van het college aantoonbare economische betekenis; </text:p>
            </text:list-item>
            <text:list-item text:style-override="id1-3-2-4-25-2">
              <text:number>b.</text:number>
              <text:p text:style-name="al">De activiteit heeft een aanjaagfunctie waar het gaat om nieuwe samenwerking met tenminste één economische partner;</text:p>
            </text:list-item>
            <text:list-item text:style-override="id1-3-2-4-25-3">
              <text:number>c.</text:number>
              <text:p text:style-name="al">De activiteit is een lokaal initiatief;</text:p>
            </text:list-item>
            <text:list-item text:style-override="id1-3-2-4-25-4">
              <text:number>d.</text:number>
              <text:p text:style-name="al">Een organisatie kan maximaal twee keer per jaar op grond van deze regeling een subsidie aanvragen;</text:p>
            </text:list-item>
            <text:list-item text:style-override="id1-3-2-4-25-5">
              <text:number>e.</text:number>
              <text:p text:style-name="al">De te verlenen subsidie bedraagt maximaal € 30.000,-</text:p>
            </text:list-item>
          </text:list>
          <text:p text:style-name="al">
          <text:span text:style-name="nadrukvet">D. </text:span>
          <text:span text:style-name="nadrukvet">Specifieke beoordelingscriteria Amateurkunst en Volkscultuur </text:span>
        </text:p>
          <text:p text:style-name="al"/>
          <text:p text:style-name="al">
          <text:span text:style-name="nadrukvet">
            <text:span text:style-name="nadrukondlijn">AMATEURKUNST</text:span>
          </text:span>
        </text:p>
          <text:p text:style-name="al"/>
          <text:p text:style-name="al">Onder amateurkunst wordt in deze regeling verstaan: het zonder betaling of winstoogmerk beoefenen van een vorm van kunst. </text:p>
          <text:p text:style-name="al"/>
          <text:p text:style-name="al">
          <text:span text:style-name="nadrukvet">Subsidie-aanvrager</text:span>
        </text:p>
          <text:p text:style-name="al">De aanvrager is statutair gevestigd in de gemeente Deventer.</text:p>
          <text:p text:style-name="al"/>
          <text:p text:style-name="al">
          <text:span text:style-name="nadrukvet">Doel subsidieverstrekking</text:span>
        </text:p>
          <text:p text:style-name="al">De deelname aan en de ontwikkeling van amateurkunst stimuleren en ondersteunen en amateurkunstactiviteiten mogelijk te maken. Deze regeling kent een structurele subsidie en een projectsubsidie. </text:p>
          <text:p text:style-name="al"/>
          <text:p text:style-name="al">
          <text:span text:style-name="nadrukvet">Structurele subsidie </text:span>
        </text:p>
          <text:list text:style-name="id1-3-2-4-39">
            <text:list-item text:style-override="id1-3-2-4-39-1">
              <text:number>a.</text:number>
              <text:p text:style-name="al">Onder structurele subsidie wordt verstaan: een jaarlijks toe te kennen maximum bijdrage in de kosten van reguliere activiteiten van organisaties op het terrein van amateurkunstbeoefening. </text:p>
            </text:list-item>
            <text:list-item text:style-override="id1-3-2-4-39-2">
              <text:number>b.</text:number>
              <text:p text:style-name="al">Deze subsidie wordt niet verstrekt aan organisaties die uitsluitend op projectbasis werkzaam zijn. </text:p>
            </text:list-item>
            <text:list-item text:style-override="id1-3-2-4-39-3">
              <text:number>c.</text:number>
              <text:p text:style-name="al">Een structurele subsidie geldt als een waarderingssubsidie als bedoeld in de Algemene subsidieverordening Deventer. </text:p>
            </text:list-item>
            <text:list-item text:style-override="id1-3-2-4-39-4">
              <text:number>d.</text:number>
              <text:p text:style-name="al">Een structurele subsidie bestaat uit de volgende twee bestanddelen: </text:p>
              <text:list text:style-name="id1-3-2-4-39-4-3">
                <text:list-item text:style-override="id1-3-2-4-39-4-3-1">
                  <text:number>a)</text:number>
                  <text:p text:style-name="al">Een basissubsidie, bestaande uit een gestandaardiseerd bedrag van ten hoogste € 600-, per subsidieontvanger. Hafabra-verenigingen met tenminste 40 actieve leden ontvangen naast deze basissubsidie aanvullend een dirigentenvergoeding van ten hoogste € 1.000,- </text:p>
                </text:list-item>
                <text:list-item text:style-override="id1-3-2-4-39-4-3-2">
                  <text:number>b)</text:number>
                  <text:p text:style-name="al">Een ledensubsidie, bestaande uit een bedrag per actief lid, gedifferentieerd per tak van amateurkunstbeoefening, te weten: </text:p>
                  <text:list text:style-name="id1-3-2-4-39-4-3-2-3">
                    <text:list-item text:style-override="id1-3-2-4-39-4-3-2-3-1">
                      <text:number>I.</text:number>
                      <text:p text:style-name="al">€ 40,- voor muziek; </text:p>
                    </text:list-item>
                    <text:list-item text:style-override="id1-3-2-4-39-4-3-2-3-2">
                      <text:number>II.</text:number>
                      <text:p text:style-name="al">€ 25,- voor zang, toneel, dans, literatuur, beeldende kunst, fotografie, of nieuwe media. </text:p>
                    </text:list-item>
                  </text:list>
                </text:list-item>
              </text:list>
            </text:list-item>
            <text:list-item text:style-override="id1-3-2-4-39-5">
              <text:number>e.</text:number>
              <text:p text:style-name="al">Verenigingen met verschillende disciplines dienen in de aanvraag het aantal leden per discipline op te geven. Hierin mogen geen dubbeltellingen voorkomen. Verenigingen die muzieklessen verzorgen aan jongeren tot 18 jaar en die lid zijn van die vereniging, ontvangen een bijdrage per volledig cursusseizoen van ten hoogste € 400,- per lid. Onder lid wordt verstaan: een persoon die actief deelneemt aan de artistieke activiteiten van een organisatie (werkend lid) en tenminste </text:p>
            </text:list-item>
            <text:list-item text:style-override="id1-3-2-4-39-6">
              <text:number/>
              <text:p text:style-name="al">€ 30,- per jaar aan contributie betaalt. Hiertoe behoren niet donateurs, ereleden en andere niet actieve leden. </text:p>
            </text:list-item>
            <text:list-item text:style-override="id1-3-2-4-39-7">
              <text:number>f.</text:number>
              <text:p text:style-name="al">Voor de vaststelling van het aantal leden waarvoor subsidie kan worden verstrekt geldt als peildatum 1 oktober van het jaar voorafgaand aan het jaar waarvoor de subsidie wordt aangevraagd. </text:p>
            </text:list-item>
          </text:list>
          <text:p text:style-name="al">
          <text:span text:style-name="nadrukvet">Projectsubsidie </text:span>
        </text:p>
          <text:list text:style-name="id1-3-2-4-41">
            <text:list-item text:style-override="id1-3-2-4-41-1">
              <text:number>a.</text:number>
              <text:p text:style-name="al">Onder projectsubsidie wordt verstaan: een bijdrage in de kosten van eenmalige presentaties of activiteiten die op projectbasis worden verricht. </text:p>
            </text:list-item>
            <text:list-item text:style-override="id1-3-2-4-41-2">
              <text:number>b.</text:number>
              <text:p text:style-name="al">Een projectsubsidie bedraagt ten hoogste 75% van de kosten, doch niet meer dan € 1.000,- per project. Slechts de kosten die in direct verband staan met het project zijn subsidiabel. </text:p>
            </text:list-item>
            <text:list-item text:style-override="id1-3-2-4-41-3">
              <text:number>c.</text:number>
              <text:p text:style-name="al">Een subsidieontvanger kan ten hoogste tweemaal per jaar voor een projectsubsidie in aanmerking komen.</text:p>
            </text:list-item>
            <text:list-item text:style-override="id1-3-2-4-41-4">
              <text:number>d.</text:number>
              <text:p text:style-name="al">Indien de subsidieontvanger eens in de twee of drie jaar een grotere voorstelling verzorgt, dan kan aan die ontvanger voor die activiteit ten hoogste driemaal een projectsubsidie van ten hoogste € 1.000 worden verleend. In dat geval kan de betreffende subsidieontvanger in het (de) daaropvolgend(e) jaar (jaren) geen beroep doen op deze regeling voor een projectsubsidie. </text:p>
            </text:list-item>
          </text:list>
          <text:p text:style-name="al">
          <text:span text:style-name="nadrukvet">
            <text:span text:style-name="nadrukondlijn">VOLKSCULTUUR</text:span>
          </text:span>
        </text:p>
          <text:p text:style-name="al"/>
          <text:p text:style-name="al">
          <text:span text:style-name="nadrukvet">Doel subsidieverstrekking</text:span>
        </text:p>
          <text:p text:style-name="al">Het verstrekken van waardering- of projectsubsidies aan structurele traditionele culturele activiteiten. Dit zijn jaarlijks terugkerende activiteiten waarvoor geen kwaliteitscriteria gelden, gebaseerd op maatschappelijk culturele of historische tradities (bijv. oranje-activiteiten, herdenkingsactiviteiten 4 en 5 mei, sinterklaasviering, pinksterkroonviering, carnaval).</text:p>
          <text:p text:style-name="al"/>
          <text:p text:style-name="al">
          <text:span text:style-name="nadrukvet">Subsidie-aanvrager</text:span>
        </text:p>
          <text:p text:style-name="al">De aanvrager is statutair gevestigd in de gemeente Deventer.</text:p>
          <text:p text:style-name="al"/>
          <text:p text:style-name="al">
          <text:span text:style-name="nadrukvet">Aanvullende voorwaarden voor subsidie</text:span>
        </text:p>
          <text:p text:style-name="al">De subsidiehoogte voor structurele traditionele activiteiten is gelijk aan het bedrag van eerdere jaren. Indien een hoger bedrag wordt aangevraagd, dient de aanvrager een overtuigende argumentatie aan te geven. Indien in een jaar een hoger bedrag wordt toegekend, dan kunnen daar geen rechten aan ontleend worden voor de jaren daarn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08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DCTERMS.alternative">Nadere subsidieregeling Programmasubsidie Cultuur</meta:user-defined>
    <dc:language>nl</dc:language>
    <meta:user-defined meta:name="OVERHEID.Gemeente/DC.spatial">Deventer</meta:user-defined>
    <meta:user-defined meta:name="DC.title">Besluit het college van burgemeester en wethouders van de gemeente Deventer houdende regels omtrent de Nadere subsidieregeling Programmasubsidie Cultuur</meta:user-defined>
    <meta:user-defined meta:name="DCTERMS.W3CDTF/DCTERMS.available">2020-04-06</meta:user-defined>
    <meta:user-defined meta:name="DCTERMS.W3CDTF/OVERHEIDop.jaargang">2020</meta:user-defined>
    <meta:user-defined meta:name="OVERHEIDop.externeBijlage">BW besluit |exb-2020-17554</meta:user-defined>
    <meta:user-defined meta:name="OVERHEIDop.publicationIssue">88085</meta:user-defined>
    <meta:user-defined meta:name="OVERHEIDop.betreftRegeling">CVDR639056_1</meta:user-defined>
    <meta:user-defined meta:name="xs:date/OVERHEIDop.startdatum">2020-10-01</meta:user-defined>
    <meta:user-defined meta:name="OVERHEIDop.GmbID/DC.identifier">gmb-2020-88085</meta:user-defined>
    <meta:user-defined meta:name="OVERHEIDop.versieInformatie"/>
  </office:meta>
</office:document-meta>
</file>