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tbekerveldweg (zandwinplas Het Rutbek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0788 voor een omgevingsvergunning : het plaatsen van 6 drijvende vishutten, op locatie Rutbekerveldweg (zandwinplas Het Rutbekervel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17.62 466746.29</meta:user-defined>
    <meta:user-defined meta:name="OVERHEID.EPSG28992/DC.spatial">250904.12 466724.84</meta:user-defined>
    <meta:user-defined meta:name="DC.title">Kennisgeving besluit op aanvraag omgevingsvergunning  Rutbekerveldweg (zandwinplas Het Rutbekerveld)</meta:user-defined>
    <meta:user-defined meta:name="OVERHEID.PostcodeHuisnummer/OVERHEIDop.postcodeHuisnummer">7548PS 200</meta:user-defined>
    <meta:user-defined meta:name="OVERHEID.PostcodeHuisnummer/OVERHEIDop.postcodeHuisnummer">7548PP 295</meta:user-defined>
    <meta:user-defined meta:name="OVERHEIDop.straatnaam">Goorsedijk</meta:user-defined>
    <meta:user-defined meta:name="OVERHEIDop.straatnaam">Rutbekerveldweg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84</meta:user-defined>
    <meta:user-defined meta:name="OVERHEIDop.GmbID/DC.identifier">gmb-2020-88084</meta:user-defined>
    <meta:user-defined meta:name="OVERHEIDop.versieInformatie"/>
  </office:meta>
</office:document-meta>
</file>