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lderdijkstraat 1 RD, 2019-11043, bouwen dakterras hoofdgebouw, ontheffing handelen in strijd met regels ruimtelijke ordening, verzonden 31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08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8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8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2.388 488771.349</meta:user-defined>
    <meta:user-defined meta:name="DC.title">Haarlem, verleende omgevingsvergunning Bilderdijkstraat 1 RD, 2019-11043, bouwen dakterras hoofdgebouw, ontheffing handelen in strijd met regels ruimtelijke ordening, verzonden 31 maart 2020 Het college van burgemeester en wethouders heeft de bovenstaande omgevingsvergunning op grond van de Wabo verleend.</meta:user-defined>
    <meta:user-defined meta:name="OVERHEID.PostcodeHuisnummer/OVERHEIDop.postcodeHuisnummer">2013EG 1</meta:user-defined>
    <meta:user-defined meta:name="OVERHEIDop.straatnaam">Bilderdijkstraat</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083</meta:user-defined>
    <meta:user-defined meta:name="OVERHEIDop.GmbID/DC.identifier">gmb-2020-88083</meta:user-defined>
    <meta:user-defined meta:name="OVERHEIDop.versieInformatie"/>
  </office:meta>
</office:document-meta>
</file>