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ruimen termijnen verantwoording en aanvraag subsidie instellingen gemeente Venray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text:p>
            <text:p text:style-name="common-al"/>
            <text:p text:style-name="common-al">gelet op: </text:p>
            <text:list text:style-name="id1-3-2-1-1-5">
              <text:list-item text:style-override="id1-3-2-1-1-5-1">
                <text:number>•</text:number>
                <text:p text:style-name="al">het bepaalde in 8 en 10 in de Algemene subsidieverordening gemeente Venray;</text:p>
              </text:list-item>
              <text:list-item text:style-override="id1-3-2-1-1-5-2">
                <text:number>•</text:number>
                <text:p text:style-name="al">het bepaalde in artikel 1.4 en artikel 1.10 van het Besluit nadere regels subsidieverstrekking 2020;</text:p>
              </text:list-item>
            </text:list>
            <text:p text:style-name="common-al"/>
            <text:p text:style-name="common-al">overwegende dat: </text:p>
            <text:list text:style-name="id1-3-2-1-1-8">
              <text:list-item text:style-override="id1-3-2-1-1-8-1">
                <text:number>•</text:number>
                <text:p text:style-name="al">als gevolg van de coronacrisis het maatschappelijk leven nagenoeg stilligt, algemene ledenvergaderingen niet kunnen doorgaan en van professionele instellingen een andere focus wordt verwacht door in te springen op maatschappelijke onrust;</text:p>
              </text:list-item>
              <text:list-item text:style-override="id1-3-2-1-1-8-2">
                <text:number>•</text:number>
                <text:p text:style-name="al">professionele instellingen voor een goedgekeurde jaarrekening vaak afhankelijk zijn van derden zoals een accountant en accountants vanwege de coronacrisis overvraagd worden voor ondersteuning bij de rijksmaatregelen voor ondernemers;</text:p>
              </text:list-item>
              <text:list-item text:style-override="id1-3-2-1-1-8-3">
                <text:number>•</text:number>
                <text:p text:style-name="al">het college de gesubsidieerde vrijwilligersinstellingen en professionele instellingen in staat wil stellen om de verantwoording over het subsidietijdvak 2019-2020 tijdig in te dienen en professionele instellingen in staat wil stellen de aanvraag voor het subsidietijdvak 2020-2021 tijdig in te dienen;</text:p>
              </text:list-item>
            </text:list>
            <text:p text:style-name="common-al"/>
            <text:p text:style-name="common-al">besluit:</text:p>
            <text:p text:style-name="common-al">de termijnen voor de verantwoording over het subsidietijdvak 2019-2020 en de aanvraag van subsidie voor het subsidietijdvak 2020-2021, zoals opgenomen in artikel 1.4 en 1.10 van het Besluit nadere regels subsidievertrekking 2020, te verruimen. </text:p>
            <text:p text:style-name="common-al"/>
            <text:p text:style-name="common-al">Op <text:a xlink:href="http://www.venray.nl/" xlink:type="simple">www.venray.nl</text:a> vindt u een overzicht van de verruimde termijnen per soort subsidie en instelling. </text:p>
            <text:p text:style-name="common-al"/>
            <text:p text:style-name="common-al">30 maart 2020,</text:p>
            <text:p text:style-name="common-al">Het college van burgemeester en wethouders, </text:p>
            <text:p text:style-name="common-al">burgemeester, secretar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807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7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7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Bestuur | Organisatie en beleid</meta:user-defined>
    <meta:user-defined meta:name="DC.source">https://decentrale.regelgeving.overheid.nl/cvdr/xhtmloutput/Historie/Venray/34894/CVDR34894_1.html</meta:user-defined>
    <meta:user-defined meta:name="DCTERMS.abstract">Verruimen termijnen verantwoording en aanvraag subsidie vanwege coronacrisis</meta:user-defined>
    <dc:language>nl</dc:language>
    <meta:user-defined meta:name="OVERHEID.Gemeente/DC.spatial">Venray</meta:user-defined>
    <meta:user-defined meta:name="DC.title">Verruimen termijnen verantwoording en aanvraag subsidie instellingen gemeente Venray</meta:user-defined>
    <meta:user-defined meta:name="DCTERMS.W3CDTF/DCTERMS.available">2020-04-03</meta:user-defined>
    <meta:user-defined meta:name="DCTERMS.W3CDTF/OVERHEIDop.jaargang">2020</meta:user-defined>
    <meta:user-defined meta:name="OVERHEIDop.publicationIssue">88075</meta:user-defined>
    <meta:user-defined meta:name="OVERHEIDop.GmbID/DC.identifier">gmb-2020-88075</meta:user-defined>
    <meta:user-defined meta:name="OVERHEIDop.versieInformatie"/>
  </office:meta>
</office:document-meta>
</file>