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Renoveren en het uitbreiden van de woning - Daalhemer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
            <text:span text:style-name="nadrukvet">Voor: het renoveren en het uitbreiden van de woning</text:span>
          </text:p>
            <text:p text:style-name="common-al">Locatie: Daalhemerweg 86, 6301 BL Valkenburg Kadastraal bekend gemeente Valkenburg, sectie B, nummer 2630</text:p>
            <text:p text:style-name="common-al">Ontvangst: 13 september 2019Datum besluit: 16 maart 2020 (verzonden 16 maart 2020)</text:p>
            <text:p text:style-name="common-al"/>
            <text:p text:style-name="common-al">
            <text:span text:style-name="nadrukvet">Niet mee eens? 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/>
            <text:p text:style-name="common-al">Stuur uw bezwaarschrift naar: </text:p>
            <text:p text:style-name="common-al">Het college van burgemeester en wethouders van Valkenburg aan de Geul </text:p>
            <text:p text:style-name="common-al">Postbus 998 6300 AZ Valkenburg</text:p>
            <text:p text:style-name="common-al"/>
            <text:p text:style-name="common-al">Vermeld in uw bezwaarschrift altijd:</text:p>
            <text:list text:style-name="id1-3-2-1-1-15">
              <text:list-item text:style-override="id1-3-2-1-1-15-1">
                <text:number>1.</text:number>
                <text:p text:style-name="al">uw naam, adres en telefoonnummer</text:p>
              </text:list-item>
              <text:list-item text:style-override="id1-3-2-1-1-15-2">
                <text:number>2.</text:number>
                <text:p text:style-name="al">de datum waarop u het bezwaarschrift schrijft en uw handtekening</text:p>
              </text:list-item>
              <text:list-item text:style-override="id1-3-2-1-1-15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5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Na ontvangst informeert de gemeente u over de manier waarop uw bezwaarschrift wordt behandeld. Dient iemand anders namens u een bezwaarschrift in? Stuur dan een machtiging mee. </text:p>
            <text:p text:style-name="common-al"/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poed?</text:span>
          </text:p>
            <text:p text:style-name="common-al">Voorlopige voorziening Bij grote spoed kunt u (tegen kosten) een zogeheten voorlopige voorziening aanvragen. Dat is een spoedprocedure waarmee het genomen besluit tijdelijk kan worden ingetrokken en/of andere maatregelen kunnen worden getroffen. Een voorlopige voorziening vraagt u aan bij: De voorzieningenrechter van de rechtbank Limburg, Sector Bestuursrecht Postbus 950 6040 AZ Roermond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>
            <text:span text:style-name="nadrukvet">Informele oplossing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806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6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6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6065.405 318906.016</meta:user-defined>
    <meta:user-defined meta:name="DC.title">Verleende omgevingsvergunning - Renoveren en het uitbreiden van de woning - Daalhemerweg 86</meta:user-defined>
    <meta:user-defined meta:name="OVERHEID.PostcodeHuisnummer/OVERHEIDop.postcodeHuisnummer">6301BL 86</meta:user-defined>
    <meta:user-defined meta:name="OVERHEIDop.straatnaam">Daalhemerweg</meta:user-defined>
    <meta:user-defined meta:name="OVERHEIDop.woonplaats">Valken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069</meta:user-defined>
    <meta:user-defined meta:name="OVERHEIDop.GmbID/DC.identifier">gmb-2020-88069</meta:user-defined>
    <meta:user-defined meta:name="OVERHEIDop.versieInformatie"/>
  </office:meta>
</office:document-meta>
</file>