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uijgenstraat 1, 2020-00164, plaatsen dakopbouw  op woning, ontheffing handelen in strijd met regels ruimtelijke ordening, verzonden 3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3.686 487808.451</meta:user-defined>
    <meta:user-defined meta:name="DC.title">Haarlem, verleende omgevingsvergunning Jan Huijgenstraat 1, 2020-00164, plaatsen dakopbouw  op woning, ontheffing handelen in strijd met regels ruimtelijke ordening, verzonden 30 maart 2020 Het college van burgemeester en wethouders heeft de bovenstaande omgevingsvergunning op grond van de Wabo verleend.</meta:user-defined>
    <meta:user-defined meta:name="OVERHEID.PostcodeHuisnummer/OVERHEIDop.postcodeHuisnummer">2012VC 1</meta:user-defined>
    <meta:user-defined meta:name="OVERHEIDop.straatnaam">Jan Huijgen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67</meta:user-defined>
    <meta:user-defined meta:name="OVERHEIDop.GmbID/DC.identifier">gmb-2020-88067</meta:user-defined>
    <meta:user-defined meta:name="OVERHEIDop.versieInformatie"/>
  </office:meta>
</office:document-meta>
</file>