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plaatsen van de in- en uitrit - Van Heemstraweg 120, 6659KG, Wamel (25-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99 431142</meta:user-defined>
    <meta:user-defined meta:name="DC.title">Gemeente West Maas en Waal - Een omgevingsvergunning is verleend voor het verplaatsen van de in- en uitrit - Van Heemstraweg 120, 6659KG, Wamel (25-3-2020)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66</meta:user-defined>
    <meta:user-defined meta:name="OVERHEIDop.GmbID/DC.identifier">gmb-2020-88066</meta:user-defined>
    <meta:user-defined meta:name="OVERHEIDop.versieInformatie"/>
  </office:meta>
</office:document-meta>
</file>