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Noordeinde 51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maart 2020</text:p>
            <text:p text:style-name="common-al">Ons kenmerk:2020omg17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806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6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6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895.51 495796.97</meta:user-defined>
    <meta:user-defined meta:name="DC.title">Aanvraag omgevingsvergunning : Noordeinde 51, kappen boom.</meta:user-defined>
    <meta:user-defined meta:name="OVERHEID.PostcodeHuisnummer/OVERHEIDop.postcodeHuisnummer">1511AB 51</meta:user-defined>
    <meta:user-defined meta:name="OVERHEIDop.straatnaam">Noordeinde</meta:user-defined>
    <meta:user-defined meta:name="OVERHEIDop.woonplaats">Oostzaa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060</meta:user-defined>
    <meta:user-defined meta:name="OVERHEIDop.GmbID/DC.identifier">gmb-2020-88060</meta:user-defined>
    <meta:user-defined meta:name="OVERHEIDop.versieInformatie"/>
  </office:meta>
</office:document-meta>
</file>