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24 ZW, 2020-00224, intern wijzigen en verbeteren van pand naar showroom op begane grond, een appartement 1e verdieping en 2 studio's 2e verdieping, activiteit monument, verzonden 30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5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5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5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5.178 488465.694</meta:user-defined>
    <meta:user-defined meta:name="DC.title">Haarlem, verleende omgevingsvergunning Gedempte Oude Gracht 24 ZW, 2020-00224, intern wijzigen en verbeteren van pand naar showroom op begane grond, een appartement 1e verdieping en 2 studio's 2e verdieping, activiteit monument, verzonden 30 maart 2020 Het college van burgemeester en wethouders heeft de bovenstaande omgevingsvergunning op grond van de Wabo verleend.</meta:user-defined>
    <meta:user-defined meta:name="OVERHEID.PostcodeHuisnummer/OVERHEIDop.postcodeHuisnummer">2011GR 24</meta:user-defined>
    <meta:user-defined meta:name="OVERHEIDop.straatnaam">Gedempte Oude Grach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055</meta:user-defined>
    <meta:user-defined meta:name="OVERHEIDop.GmbID/DC.identifier">gmb-2020-88055</meta:user-defined>
    <meta:user-defined meta:name="OVERHEIDop.versieInformatie"/>
  </office:meta>
</office:document-meta>
</file>