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eemanlaan 13 in Bergen (NH), het plaatsen van een dakkapel, verzenddatum 31 maart 2020 (WABO200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04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4 519890</meta:user-defined>
    <meta:user-defined meta:name="DC.title">Gemeente Bergen, verleende Omgevingsvergunning (regulier), Smeemanlaan 13 in Bergen (NH), het plaatsen van een dakkapel, verzenddatum 31 maart 2020 (WABO2000343)</meta:user-defined>
    <meta:user-defined meta:name="OVERHEID.PostcodeHuisnummer/OVERHEIDop.postcodeHuisnummer">1861SK 13</meta:user-defined>
    <meta:user-defined meta:name="OVERHEIDop.straatnaam">Smeemanlaan</meta:user-defined>
    <meta:user-defined meta:name="OVERHEIDop.woonplaats">Bergen (NH)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048</meta:user-defined>
    <meta:user-defined meta:name="OVERHEIDop.GmbID/DC.identifier">gmb-2020-88048</meta:user-defined>
    <meta:user-defined meta:name="OVERHEIDop.versieInformatie"/>
  </office:meta>
</office:document-meta>
</file>