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gerwoerdstraat 47, 2020-00284, realiseren dakopbouw, ontheffing handelen in strijd met regels ruimtelijke ordening, verzonden 27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4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4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4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2.311 490354.701</meta:user-defined>
    <meta:user-defined meta:name="DC.title">Haarlem, verleende omgevingsvergunning Hogerwoerdstraat 47, 2020-00284, realiseren dakopbouw, ontheffing handelen in strijd met regels ruimtelijke ordening, verzonden 27 maart 2020 Het college van burgemeester en wethouders heeft de bovenstaande omgevingsvergunning op grond van de Wabo verleend.</meta:user-defined>
    <meta:user-defined meta:name="OVERHEID.PostcodeHuisnummer/OVERHEIDop.postcodeHuisnummer">2023VB 47</meta:user-defined>
    <meta:user-defined meta:name="OVERHEIDop.straatnaam">Hogerwoerd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041</meta:user-defined>
    <meta:user-defined meta:name="OVERHEIDop.GmbID/DC.identifier">gmb-2020-88041</meta:user-defined>
    <meta:user-defined meta:name="OVERHEIDop.versieInformatie"/>
  </office:meta>
</office:document-meta>
</file>