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71, 2020-01336, realiseren uitbouw begane grond en uitbreiding 1e verdieping achterzijde, verzonden 27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1.109 487577.606</meta:user-defined>
    <meta:user-defined meta:name="DC.title">Haarlem, verleende omgevingsvergunning Karel van Manderstraat 71, 2020-01336, realiseren uitbouw begane grond en uitbreiding 1e verdieping achterzijde, verzonden 27 maart 2020 Het college van burgemeester en wethouders heeft de bovenstaande omgevingsvergunning op grond van de Wabo verleend.</meta:user-defined>
    <meta:user-defined meta:name="OVERHEID.PostcodeHuisnummer/OVERHEIDop.postcodeHuisnummer">2014VD 71</meta:user-defined>
    <meta:user-defined meta:name="OVERHEIDop.straatnaam">Karel van Mander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34</meta:user-defined>
    <meta:user-defined meta:name="OVERHEIDop.GmbID/DC.identifier">gmb-2020-88034</meta:user-defined>
    <meta:user-defined meta:name="OVERHEIDop.versieInformatie"/>
  </office:meta>
</office:document-meta>
</file>