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platen loods, Stallestraat 21, 6261 NC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30 m² asbesthoudende dakgolfplaten van een loods, gelegen op het perceel <text:span text:style-name="nadrukvet">Stallestraat 21, 6261 NC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03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791</meta:user-defined>
    <meta:user-defined meta:name="DCTERMS.abstract">het verwijderen van 230 m² asbesthoudende dakgolfplaten van een loods</meta:user-defined>
    <dc:language>nl</dc:language>
    <meta:user-defined meta:name="OVERHEID.EPSG28992/DC.spatial">183802.285 309561.98</meta:user-defined>
    <meta:user-defined meta:name="DC.title">Sloopmelding asbesthoudende dakplaten loods, Stallestraat 21, 6261 NC Mheer</meta:user-defined>
    <meta:user-defined meta:name="OVERHEID.PostcodeHuisnummer/OVERHEIDop.postcodeHuisnummer">6261NC 21</meta:user-defined>
    <meta:user-defined meta:name="OVERHEIDop.straatnaam">Stallestraat</meta:user-defined>
    <meta:user-defined meta:name="OVERHEIDop.woonplaats">Mh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33</meta:user-defined>
    <meta:user-defined meta:name="OVERHEIDop.GmbID/DC.identifier">gmb-2020-88033</meta:user-defined>
    <meta:user-defined meta:name="OVERHEIDop.versieInformatie"/>
  </office:meta>
</office:document-meta>
</file>